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right="-0.625in">
        <style:tab-stops>
          <style:tab-stop style:type="left" style:position="6.2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line-height="150%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0694in" fo:margin-bottom="0.0694in" fo:line-height="150%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29" style:parent-style-name="內文" style:family="paragraph">
      <style:paragraph-properties fo:margin-top="0.0694in" fo:margin-bottom="0.0694in" fo:line-height="0.3194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 fo:line-height="0.3194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新竹市北區舊社國民小學辦理客家文化深耕研習計畫</text:p>
      <text:p text:style-name="P2"/>
      <text:p text:style-name="P3"><text:span text:style-name="T4">一、</text:span><text:span text:style-name="T5">研習主題</text:span><text:span text:style-name="T6">：</text:span><text:span text:style-name="T7">客家傳統音樂文化</text:span></text:p>
      <text:p text:style-name="P8"><text:span text:style-name="T9">二、</text:span><text:span text:style-name="T10">主辦單位：新竹市舊社國民小學</text:span></text:p>
      <text:p text:style-name="P11"><text:span text:style-name="T12">三</text:span><text:span text:style-name="T13">、研習地點：本校</text:span><text:span text:style-name="T14">禮儀教室</text:span></text:p>
      <text:p text:style-name="P15">四、研習時間：110年5月5日(三)13：30至16：30</text:p>
      <text:p text:style-name="P16">五、參加對象：舊社國小教師(開放全市教師參加)</text:p>
      <text:p text:style-name="P17">六、研習時數：全程參加研習人員給予公假登記並核給研習時數3小時</text:p>
      <text:p text:style-name="P18">七、報名方式：請上網新竹市教師研習護照報名</text:p>
      <text:p text:style-name="P19">八、課程內容及講師介紹：</text:p>
      <text:p text:style-name="內文"><text:span text:style-name="T20">(一)課程內容：客家傳統音樂文化介紹</text:span></text:p>
      <text:p text:style-name="P21">1.<text:tab/>客家傳統樂師走江湖轉變</text:p>
      <text:p text:style-name="P22">2.<text:tab/>如何分辨客家三大調及小調</text:p>
      <text:p text:style-name="P23">3.<text:tab/>認識傳統弦鼓</text:p>
      <text:p text:style-name="P24">4.<text:tab/>傳統弦鼓記譜簡介</text:p>
      <text:p text:style-name="P25">5.<text:tab/>互相研討</text:p>
      <text:p text:style-name="P26">(二)講師：劉羅照<text:s/>先生</text:p>
      <text:p text:style-name="P27">台灣非物質文化遺產協會監事、客家傳統音樂表演藝術工作者、各大客家廣播電台受訪、客家電視台受邀錄製節目、與金曲歌王邱廉欽錄製客家傳統流行結合的當代音樂、擔任竹東天穿日客家山歌比賽樂師。</text:p>
      <text:p text:style-name="P28"/>
      <text:soft-page-break/>
      <text:p text:style-name="P29">十、經費概算：本次研習鐘點費由客委會客語生活學校計畫支應。</text:p>
      <text:p text:style-name="P30"><text:span text:style-name="T31">十一、本計畫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綠領環境教育研習─招募校園低碳志工</dc:title>
    <meta:initial-creator>USER</meta:initial-creator>
    <dc:creator>user</dc:creator>
    <meta:creation-date>2021-04-15T03:26:00Z</meta:creation-date>
    <dc:date>2021-04-15T03:26:00Z</dc:date>
    <meta:print-date>2011-01-11T00:5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4" meta:character-count="430" meta:row-count="3" meta:non-whitespace-character-count="367"/>
  </office:meta>
</office:document-meta>
</file>