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09in"/>
    </style:style>
    <style:style style:name="TableColumn28" style:family="table-column">
      <style:table-column-properties style:column-width="2.7284in"/>
    </style:style>
    <style:style style:name="TableColumn29" style:family="table-column">
      <style:table-column-properties style:column-width="2.0527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text-properties style:font-name="標楷體" style:font-name-asian="標楷體"/>
    </style:style>
    <style:style style:name="P51" style:parent-style-name="內文Web" style:family="paragraph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3" style:parent-style-name="內文" style:family="paragraph">
      <style:text-properties style:font-name="標楷體" style:font-name-asian="標楷體" style:font-name-complex="標楷體" style:font-size-complex="13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7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8" style:parent-style-name="內文" style:list-style-name="LFO46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list-style-name="LFO4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name-complex="標楷體" style:font-size-complex="13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9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9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視聽教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主持人</text:span></text:p>
          </table:table-cell>
        </table:table-row>
        <table:table-row table:style-name="TableRow39">
          <table:table-cell table:style-name="TableCell40">
            <text:p text:style-name="內文Web"><text:span text:style-name="T41">110/0</text:span><text:span text:style-name="T42">5</text:span><text:span text:style-name="T43">/</text:span><text:span text:style-name="T44">26</text:span><text:span text:style-name="T45">(三)</text:span></text:p>
            <text:p text:style-name="內文Web"><text:span text:style-name="T46">13:30-16:30</text:span></text:p>
          </table:table-cell>
          <table:table-cell table:style-name="TableCell47">
            <text:p text:style-name="P48">雙語教學設計分享</text:p>
          </table:table-cell>
          <table:table-cell table:style-name="TableCell49">
            <text:p text:style-name="P50">台北市懷生國小</text:p>
            <text:p text:style-name="P51">蔡余欣老師</text:p>
          </table:table-cell>
        </table:table-row>
      </table:table>
      <text:p text:style-name="P52"/>
      <text:p text:style-name="P53"/>
      <text:p text:style-name="P54"><text:span text:style-name="T55">伍</text:span><text:span text:style-name="T56">、參加對象：</text:span></text:p>
      <text:list text:style-name="LFO45" text:continue-numbering="true">
        <text:list-item>
          <text:p text:style-name="P57">本校教師。</text:p>
        </text:list-item>
      </text:list>
      <text:list text:style-name="LFO46" text:continue-numbering="true">
        <text:list-item>
          <text:p text:style-name="P58"><text:span text:style-name="T59">已確定錄取研習之教師請自備環保杯</text:span><text:span text:style-name="T60">。</text:span></text:p>
        </text:list-item>
        <text:list-item>
          <text:p text:style-name="P61"><text:span text:style-name="T62">請老師</text:span><text:span text:style-name="T63">上研習護照報名</text:span><text:span text:style-name="T64">參加，並</text:span><text:span text:style-name="T65">依實核給研習時數</text:span><text:span text:style-name="T66">。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1-04-10T02:34:00Z</meta:creation-date>
    <dc:date>2021-04-10T02:34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