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left="-0.2951in" fo:margin-right="-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margin-left="0.4868in" fo:text-indent="-0.3201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4868in" fo:text-indent="-0.320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4868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5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6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justify" style:line-height-at-least="0.1666in" fo:margin-left="0.391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49" style:parent-style-name="內文" style:family="paragraph">
      <style:paragraph-properties fo:line-height="0.25in" fo:margin-left="0.3958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67" style:family="table-column">
      <style:table-column-properties style:column-width="1.4534in" style:use-optimal-column-width="false"/>
    </style:style>
    <style:style style:name="TableColumn68" style:family="table-column">
      <style:table-column-properties style:column-width="2.2638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1.1055in" style:use-optimal-column-width="false"/>
    </style:style>
    <style:style style:name="Table66" style:family="table">
      <style:table-properties style:width="6.2013in" fo:margin-left="0.216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P120" style:parent-style-name="內文" style:family="paragraph">
      <style:text-properties style:font-name="標楷體" style:font-name-asian="標楷體" style:font-name-complex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P132" style:parent-style-name="內文" style:family="paragraph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3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44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45" style:parent-style-name="內文" style:list-style-name="LFO2" style:family="paragraph">
      <style:paragraph-properties fo:text-align="justify" fo:line-height="0.25in"/>
    </style:style>
    <style:style style:name="T146" style:parent-style-name="預設段落字型" style:family="text">
      <style:text-properties style:font-name-asian="標楷體" style:font-size-complex="10pt"/>
    </style:style>
    <style:style style:name="P147" style:parent-style-name="內文" style:family="paragraph">
      <style:paragraph-properties fo:line-height="0.25in" fo:text-indent="0.1666in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25in"/>
      <style:text-properties style:font-name-asian="標楷體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P168" style:parent-style-name="內文" style:family="paragraph">
      <style:paragraph-properties fo:line-height="0.25in"/>
      <style:text-properties style:font-name-asian="標楷體"/>
    </style:style>
    <style:style style:name="P169" style:parent-style-name="內文" style:family="paragraph">
      <style:paragraph-properties fo:line-height="0.25in"/>
      <style:text-properties style:font-name-asian="標楷體"/>
    </style:style>
    <style:style style:name="P170" style:parent-style-name="內文" style:family="paragraph">
      <style:paragraph-properties fo:line-height="0.25in"/>
      <style:text-properties style:font-name-asian="標楷體"/>
    </style:style>
    <style:style style:name="P171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M-5新竹市109學年度精進國民中小學教師教學專業與課程品質整體推動計畫</text:p>
      <text:p text:style-name="P2">新竹市國民小學生活課程初階教師研習計畫</text:p>
      <text:p text:style-name="P3"><text:span text:style-name="T4">壹、 依據：</text:span></text:p>
      <text:p text:style-name="P5"><text:span text:style-name="T6"><text:s text:c="2"/></text:span><text:span text:style-name="T7">一、教育部補助直轄市、縣</text:span><text:span text:style-name="T8">(</text:span><text:span text:style-name="T9">市</text:span><text:span text:style-name="T10">)</text:span><text:span text:style-name="T11">政府精進國民中學及國民小學教師教學專業與課程品質作業要點。</text:span></text:p>
      <text:p text:style-name="P12"><text:s text:c="2"/>二、新竹市109學年度精進國民中小學教師教學專業與課程品質整體推動計畫。</text:p>
      <text:p text:style-name="P13"><text:span text:style-name="T14"><text:s text:c="2"/></text:span><text:span text:style-name="T15">三、</text:span><text:span text:style-name="T16">新竹</text:span><text:span text:style-name="T17">市</text:span><text:span text:style-name="T18">10</text:span><text:span text:style-name="T19">9</text:span><text:span text:style-name="T20">學年度</text:span><text:span text:style-name="T21">國民教育輔導團</text:span><text:span text:style-name="T22">整體團務</text:span><text:span text:style-name="T23">計畫。</text:span></text:p>
      <text:p text:style-name="P24">貳、 目的：</text:p>
      <text:p text:style-name="P25">一、提升生活課程教師教學能力，落實十二年國教課程綱要之精神與理念。</text:p>
      <text:p text:style-name="P26">二、培養教師生活課程教學知能，深化課程品質與內涵。</text:p>
      <text:p text:style-name="P27">三、提升學校生活課程教學品質，促進正常化教學。</text:p>
      <text:p text:style-name="P28">叁、辦理單位：</text:p>
      <text:p text:style-name="P29">一、主辦單位：新竹市政府</text:p>
      <text:p text:style-name="P30"><text:span text:style-name="T31">二、承辦單位：新竹市北區民富國小</text:span></text:p>
      <text:p text:style-name="P32"><text:span text:style-name="T33">肆、</text:span><text:span text:style-name="T34">規劃原則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以十二年國教生活課程課程綱要之精神為規劃重點。</text:p>
                    </text:list-item>
                    <text:list-item>
                      <text:p text:style-name="P36"><text:span text:style-name="T37">以生活課程</text:span><text:span text:style-name="T38">素養導向</text:span><text:span text:style-name="T39">主題教學之實踐案例與實作分享為內涵</text:span><text:span text:style-name="T40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42">伍、參加對象：</text:span><text:span text:style-name="T43"><text:s/></text:span></text:p>
      <text:p text:style-name="P44"><text:span text:style-name="T45">一、10</text:span><text:span text:style-name="T46">9</text:span><text:span text:style-name="T47">學年度初次擔任生活課程、且未參加過生活課程研習者為優先，其他次之。（如研習需求人數過多，可持續在三年內完成）</text:span></text:p>
      <text:p text:style-name="P48"><text:s text:c="5"/>二、凡全程參加各場次研習之教師同意給予公假登記。</text:p>
      <text:p text:style-name="P49"><text:span text:style-name="T50">三、本市國民小學亦可</text:span><text:span text:style-name="T51">推派</text:span><text:span text:style-name="T52">生活課程</text:span><text:span text:style-name="T53">相關教師一至二名參加</text:span><text:span text:style-name="T54">（以生活課程召集人為佳），請上研習網報名。</text:span></text:p>
      <text:p text:style-name="P55"><text:span text:style-name="T56">陸、研習日期：</text:span><text:span text:style-name="T57">詳課程表</text:span></text:p>
      <text:p text:style-name="P58"><text:span text:style-name="T59">柒、研習地點：</text:span><text:span text:style-name="T60">新竹市北區民富國小。</text:span></text:p>
      <text:p text:style-name="P61"><text:span text:style-name="T62">捌、報名方式：</text:span><text:span text:style-name="T63">請</text:span><text:span text:style-name="T64">上市府研習網報名。</text:span></text:p>
      <text:p text:style-name="P65">玖、課程表： <text:s text:c="5"/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時間</text:span></text:p>
          </table:table-cell>
          <table:table-cell table:style-name="TableCell75">
            <text:p text:style-name="P76"><text:span text:style-name="T77">主題</text:span></text:p>
          </table:table-cell>
          <table:table-cell table:style-name="TableCell78">
            <text:p text:style-name="P79"><text:span text:style-name="T80">地點</text:span></text:p>
          </table:table-cell>
          <table:table-cell table:style-name="TableCell81">
            <text:p text:style-name="P82"><text:span text:style-name="T83">主講者</text:span></text:p>
          </table:table-cell>
        </table:table-row>
        <table:table-row table:style-name="TableRow84">
          <table:table-cell table:style-name="TableCell85">
            <text:p text:style-name="P86">1月21日(四)</text:p>
            <text:p text:style-name="P87">09:00-12:00</text:p>
          </table:table-cell>
          <table:table-cell table:style-name="TableCell88">
            <text:p text:style-name="P89">12年國教素養導向教學生活課程課綱精神與特色（3小時）</text:p>
          </table:table-cell>
          <table:table-cell table:style-name="TableCell90">
            <text:p text:style-name="內文"><text:span text:style-name="T91">民富國小圖書室</text:span></text:p>
          </table:table-cell>
          <table:table-cell table:style-name="TableCell92">
            <text:p text:style-name="P93">民富國小</text:p>
            <text:p text:style-name="P94">江美文主任</text:p>
            <text:p text:style-name="P95">劉雅華老師</text:p>
            <text:p text:style-name="P96">謝佳芸老師</text:p>
          </table:table-cell>
        </table:table-row>
        <table:table-row table:style-name="TableRow97">
          <table:table-cell table:style-name="TableCell98">
            <text:p text:style-name="P99">1月21日(四)</text:p>
            <text:p text:style-name="P100">13:00-16:00</text:p>
          </table:table-cell>
          <table:table-cell table:style-name="TableCell101">
            <text:p text:style-name="P102">12年國教素養導向教學案例</text:p>
            <text:p text:style-name="P103">（3小時）</text:p>
          </table:table-cell>
          <table:table-cell table:style-name="TableCell104">
            <text:p text:style-name="內文"><text:span text:style-name="T105">民富國小圖書室</text:span></text:p>
          </table:table-cell>
          <table:table-cell table:style-name="TableCell106">
            <text:p text:style-name="P107">關埔國小</text:p>
            <text:p text:style-name="P108">林柏妤主任</text:p>
            <text:p text:style-name="內文"/>
          </table:table-cell>
        </table:table-row>
        <table:table-row table:style-name="TableRow109">
          <table:table-cell table:style-name="TableCell110">
            <text:p text:style-name="P111">1月22日(五)</text:p>
            <text:p text:style-name="P112">09:00-12:00</text:p>
          </table:table-cell>
          <table:table-cell table:style-name="TableCell113">
            <text:p text:style-name="P114">12年國教生活課程素養導向教學案例實作與分享(一)</text:p>
            <text:p text:style-name="P115">（3小時）</text:p>
          </table:table-cell>
          <table:table-cell table:style-name="TableCell116">
            <text:p text:style-name="內文"><text:span text:style-name="T117">民富國小圖書室</text:span></text:p>
          </table:table-cell>
          <table:table-cell table:style-name="TableCell118">
            <text:p text:style-name="P119">關埔國小</text:p>
            <text:p text:style-name="P120">李佳穎老師</text:p>
          </table:table-cell>
        </table:table-row>
        <table:table-row table:style-name="TableRow121">
          <table:table-cell table:style-name="TableCell122">
            <text:p text:style-name="P123">1月22日(五)</text:p>
            <text:p text:style-name="P124">13:00-16:00</text:p>
          </table:table-cell>
          <table:table-cell table:style-name="TableCell125">
            <text:p text:style-name="P126">12年國教生活課程素養導向教學案例實作與分享(二)<text:s/></text:p>
            <text:p text:style-name="P127">(3小時）</text:p>
          </table:table-cell>
          <table:table-cell table:style-name="TableCell128">
            <text:p text:style-name="內文"><text:span text:style-name="T129">民富國小圖書室</text:span></text:p>
          </table:table-cell>
          <table:table-cell table:style-name="TableCell130">
            <text:p text:style-name="P131">關埔國小</text:p>
            <text:p text:style-name="P132">李佳穎老師</text:p>
          </table:table-cell>
        </table:table-row>
      </table:table>
      <text:p text:style-name="P133"><text:span text:style-name="T134">壹拾、經費及預算：</text:span><text:span text:style-name="T135">由</text:span><text:span text:style-name="T136">教育部國民及學前教育署</text:span><text:span text:style-name="T137">精進教學要點與本市地方教育發展基金年度相關經費</text:span><text:soft-page-break/><text:span text:style-name="T138">項下支應</text:span><text:span text:style-name="T139">。</text:span><text:span text:style-name="T140"><text:s text:c="7"/></text:span></text:p>
      <text:p text:style-name="P141"><text:span text:style-name="T142">壹拾壹、預期效益：</text:span></text:p>
      <text:list text:style-name="LFO2" text:continue-numbering="true">
        <text:list-item>
          <text:p text:style-name="P143">協助各校生活課程初任教師專業成長，落實十二年國教生活課程之課綱精神與理念。</text:p>
        </text:list-item>
        <text:list-item>
          <text:p text:style-name="P144">透過教師共同參與課程研究與發展，提升生活課程之教學能力。</text:p>
        </text:list-item>
        <text:list-item>
          <text:p text:style-name="P145"><text:span text:style-name="T146">落實課程領域小組的運作，建構成功的課程設計團隊。</text:span></text:p>
        </text:list-item>
      </text:list>
      <text:p text:style-name="P147"><text:span text:style-name="T148">四、</text:span><text:span text:style-name="T149"><text:s text:c="2"/></text:span><text:span text:style-name="T150">分享</text:span><text:span text:style-name="T151">生活課程</text:span><text:span text:style-name="T152">教學策略，提昇教師</text:span><text:span text:style-name="T153">生活課程</text:span><text:span text:style-name="T154">多元評量能力</text:span><text:span text:style-name="T155">。</text:span></text:p>
      <text:p text:style-name="P156"><text:span text:style-name="T157">壹拾貳、獎勵</text:span></text:p>
      <text:p text:style-name="P158"><text:span text:style-name="T159"><text:s text:c="4"/></text:span><text:span text:style-name="T160">工作人員依本市教育專業人員獎懲規定予以敘獎。</text:span></text:p>
      <text:p text:style-name="P161"><text:span text:style-name="T162">壹拾叁、</text:span><text:span text:style-name="T163">本計劃陳市府核定後實施，修正時亦同。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20-12-25T04:06:00Z</meta:creation-date>
    <dc:date>2020-12-25T04:06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