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3673in"/>
    </style:style>
    <style:style style:name="TableColumn21" style:family="table-column">
      <style:table-column-properties style:column-width="3.1375in"/>
    </style:style>
    <style:style style:name="TableColumn22" style:family="table-column">
      <style:table-column-properties style:column-width="2.9131in"/>
    </style:style>
    <style:style style:name="Table19" style:family="table">
      <style:table-properties style:width="7.4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210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1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3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8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9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0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1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2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3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8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9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0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新竹市110年度特教助理員研習實施計畫</text:p>
      <text:list text:style-name="LFO1" text:continue-numbering="true">
        <text:list-item>
          <text:p text:style-name="P2"><text:span text:style-name="T3">依據：1</text:span><text:span text:style-name="T4">1</text:span><text:span text:style-name="T5">0年度第</text:span><text:span text:style-name="T6">1</text:span><text:span text:style-name="T7">次特教重點會議</text:span><text:span text:style-name="T8">決議</text:span><text:span text:style-name="T9">辦理</text:span><text:span text:style-name="T10">。</text:span></text:p>
        </text:list-item>
        <text:list-item>
          <text:p text:style-name="P11">目的：增進本市特教助理員特殊教育專業知能。 <text:s text:c="4"/></text:p>
        </text:list-item>
        <text:list-item>
          <text:p text:style-name="P12">主辦單位：新竹市政府。</text:p>
        </text:list-item>
        <text:list-item>
          <text:p text:style-name="P13">承辦單位：新竹市東區東園國小。</text:p>
        </text:list-item>
        <text:list-item>
          <text:p text:style-name="P14">參加對象：本市國民中小學特教助理員(含專任及兼任)為主,有意願擔任特教助理員之社會人士亦可參加。預計80人。</text:p>
        </text:list-item>
        <text:list-item>
          <text:p text:style-name="P15">研習時間：110年1月21日(星期四)上午9:00-12:00。</text:p>
        </text:list-item>
        <text:list-item>
          <text:p text:style-name="P16">研習地點：本校視聽教室。</text:p>
        </text:list-item>
        <text:list-item>
          <text:p text:style-name="P17">報名方式：現職助理員請上教師研習護照報名，參加者請給予公假登記；社會人士請逕洽東園國小輔導處特教組報名(5712496*8635程老師)。</text:p>
        </text:list-item>
        <text:list-item>
          <text:p text:style-name="P18">課程表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內容</text:p>
          </table:table-cell>
          <table:table-cell table:style-name="TableCell28">
            <text:p text:style-name="P29">主講(持)人</text:p>
          </table:table-cell>
        </table:table-row>
        <table:table-row table:style-name="TableRow30">
          <table:table-cell table:style-name="TableCell31">
            <text:p text:style-name="P32">8:50-9:00</text:p>
          </table:table-cell>
          <table:table-cell table:style-name="TableCell33">
            <text:p text:style-name="P34">簽到</text:p>
          </table:table-cell>
          <table:table-cell table:style-name="TableCell35">
            <text:p text:style-name="P36">輔導處</text:p>
          </table:table-cell>
        </table:table-row>
        <table:table-row table:style-name="TableRow37">
          <table:table-cell table:style-name="TableCell38">
            <text:p text:style-name="P39">9:00-11:30</text:p>
          </table:table-cell>
          <table:table-cell table:style-name="TableCell40">
            <text:p text:style-name="P41">【講題】</text:p>
            <text:p text:style-name="P42">特教助理員針對自閉症學生之協助策略</text:p>
          </table:table-cell>
          <table:table-cell table:style-name="TableCell43">
            <text:p text:style-name="P44">曾玉蓮校長</text:p>
            <text:p text:style-name="P45">陳以青老師</text:p>
            <text:p text:style-name="P46">(臨床心理師)</text:p>
          </table:table-cell>
        </table:table-row>
        <table:table-row table:style-name="TableRow47">
          <table:table-cell table:style-name="TableCell48">
            <text:p text:style-name="P49">11:30-12:00</text:p>
          </table:table-cell>
          <table:table-cell table:style-name="TableCell50">
            <text:p text:style-name="P51">提問與交流</text:p>
          </table:table-cell>
          <table:table-cell table:style-name="TableCell52">
            <text:p text:style-name="P53">曾玉蓮校長</text:p>
            <text:p text:style-name="P54">陳以青老師</text:p>
          </table:table-cell>
        </table:table-row>
      </table:table>
      <text:list text:style-name="LFO1" text:continue-numbering="true">
        <text:list-item>
          <text:p text:style-name="P55">研習時數：全程參與將核發3小時研習時數。 <text:s text:c="3"/></text:p>
        </text:list-item>
      </text:list>
      <text:p text:style-name="P56">十一、預期效益：1.提升特教助理員對各類型自閉症學生之認識。</text:p>
      <text:soft-page-break/>
      <text:p text:style-name="P57"><text:s text:c="16"/>2.提升特教助理員對各類型自閉症學生之協助技巧。<text:s/></text:p>
      <text:p text:style-name="內文"><text:span text:style-name="T58"><text:s text:c="16"/>3.</text:span><text:span text:style-name="T59">藉由提問與交流</text:span><text:span text:style-name="T60">，</text:span><text:span text:style-name="T61">解決</text:span><text:span text:style-name="T62">特</text:span><text:span text:style-name="T63">教</text:span><text:span text:style-name="T64">助理員</text:span><text:span text:style-name="T65">於教學現場所面臨之困境</text:span><text:span text:style-name="T66">。</text:span></text:p>
      <text:p text:style-name="P67">十二、研習注意事項：為節約資源及落實環保，做好垃圾減量，參與研習教師請</text:p>
      <text:p text:style-name="P68"><text:s text:c="6"/>自備環保杯。</text:p>
      <text:p text:style-name="P69">十三、本計畫陳市府核定後實施，修正時亦同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ps</meta:initial-creator>
    <dc:creator>thps</dc:creator>
    <meta:creation-date>2020-12-25T03:28:00Z</meta:creation-date>
    <dc:date>2020-12-25T03:28:00Z</dc:date>
    <meta:print-date>2020-12-11T05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