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" style:parent-style-name="清單段落" style:list-style-name="LFO1" style:family="paragraph">
      <style:paragraph-properties style:snap-to-layout-grid="false"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P24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5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5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6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0506in" style:use-optimal-column-width="false"/>
    </style:style>
    <style:style style:name="TableColumn47" style:family="table-column">
      <style:table-column-properties style:column-width="2.3944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9215in" style:use-optimal-column-width="false"/>
    </style:style>
    <style:style style:name="Table44" style:family="table">
      <style:table-properties style:width="6.2375in" fo:margin-left="0.1298in" table:align="left"/>
    </style:style>
    <style:style style:name="TableRow50" style:family="table-row">
      <style:table-row-properties style:min-row-height="0.3006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77in" style:use-optimal-row-height="false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-asian="標楷體"/>
    </style:style>
    <style:style style:name="TableRow102" style:family="table-row">
      <style:table-row-properties style:min-row-height="0.3305in" style:use-optimal-row-height="false" fo:keep-together="always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-asian="標楷體"/>
    </style:style>
    <style:style style:name="TableRow119" style:family="table-row">
      <style:table-row-properties style:min-row-height="0.327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TableRow134" style:family="table-row">
      <style:table-row-properties style:min-row-height="0.3423in" style:use-optimal-row-height="false" fo:keep-together="always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/>
    </style:style>
    <style:style style:name="TableRow150" style:family="table-row">
      <style:table-row-properties style:min-row-height="0.2298in" style:use-optimal-row-height="false" fo:keep-together="always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/>
    </style:style>
    <style:style style:name="TableRow167" style:family="table-row">
      <style:table-row-properties style:min-row-height="0.3326in" style:use-optimal-row-height="false" fo:keep-together="always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-asian="標楷體"/>
    </style:style>
    <style:style style:name="TableRow183" style:family="table-row">
      <style:table-row-properties style:min-row-height="0.3902in" style:use-optimal-row-height="false" fo:keep-together="always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ableCell19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-asian="標楷體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0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10" style:parent-style-name="內文" style:list-style-name="LFO3" style:family="paragraph">
      <style:paragraph-properties fo:text-align="justify" fo:line-height="0.25in"/>
    </style:style>
    <style:style style:name="T211" style:parent-style-name="預設段落字型" style:family="text">
      <style:text-properties style:font-name-asian="標楷體" style:font-size-complex="10pt"/>
    </style:style>
    <style:style style:name="P212" style:parent-style-name="內文" style:list-style-name="LFO3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P217" style:parent-style-name="內文" style:list-style-name="LFO3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</text:span><text:span text:style-name="T5">研習</text:span><text:span text:style-name="T6">計畫</text:span></text:p>
      <text:p text:style-name="P7">壹、 依據：</text:p>
      <text:list text:style-name="LFO1" text:continue-numbering="true">
        <text:list-item>
          <text:p text:style-name="P8"><text:span text:style-name="T9">教育部國民及學前教育署</text:span><text:span text:style-name="T10">10</text:span><text:span text:style-name="T11">9</text:span><text:span text:style-name="T12">學</text:span><text:span text:style-name="T13">年度</text:span><text:span text:style-name="T14">補助辦理十二年國民基本教育精進國中小教學品質要點。</text:span></text:p>
        </text:list-item>
      </text:list>
      <text:p text:style-name="P15"><text:span text:style-name="T16"><text:s text:c="2"/>二、新竹</text:span><text:span text:style-name="T17">市</text:span><text:span text:style-name="T18">10</text:span><text:span text:style-name="T19">9</text:span><text:span text:style-name="T20">學</text:span><text:span text:style-name="T21">年</text:span><text:span text:style-name="T22">度</text:span><text:span text:style-name="T23">十二年國民基本教育精進國中小教學品質總體計畫。</text:span></text:p>
      <text:p text:style-name="P24">貳、 目的：</text:p>
      <text:p text:style-name="P25">一、提升生活課程教師教學能力，落實生活課程領綱之精神與理念。</text:p>
      <text:p text:style-name="P26">二、培養教師生活課程素養導向教學知能，深化課程品質與內涵。</text:p>
      <text:p text:style-name="P27">三、提升學校生活課程教學品質，促進正常化教學。</text:p>
      <text:p text:style-name="P28">叁、辦理單位：</text:p>
      <text:p text:style-name="P29">一、主辦單位：新竹市政府</text:p>
      <text:p text:style-name="P30"><text:span text:style-name="T31">二、承辦單位：新竹市北區民富國小</text:span></text:p>
      <text:p text:style-name="P32"><text:span text:style-name="T33">肆、</text:span><text:span text:style-name="T34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以12年國教生活課程領綱要之精神為規劃重點。</text:p>
                    </text:list-item>
                    <text:list-item>
                      <text:p text:style-name="P36"><text:span text:style-name="T37">以生活課程主題教學之實踐案例與實作分享為內涵</text:span><text:span text:style-name="T3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40">伍、參加對象：</text:span><text:span text:style-name="T41">各校生活課程教師一名(公假課務排代)</text:span><text:span text:style-name="T42">及生活輔導團團員公假參加。</text:span></text:p>
      <text:p text:style-name="P43">陸、研習日期及內容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<text:span text:style-name="T55">時間</text:span></text:p>
          </table:table-cell>
          <table:table-cell table:style-name="TableCell56">
            <text:p text:style-name="P57"><text:span text:style-name="T58">課程內容</text:span></text:p>
          </table:table-cell>
          <table:table-cell table:style-name="TableCell59">
            <text:p text:style-name="P60">主講（持）人</text:p>
          </table:table-cell>
          <table:table-cell table:style-name="TableCell61">
            <text:p text:style-name="P62"><text:span text:style-name="T63">備註</text:span></text:p>
          </table:table-cell>
        </table:table-row>
        <table:table-row table:style-name="TableRow64">
          <table:table-cell table:style-name="TableCell65" table:number-rows-spanned="7">
            <text:p text:style-name="P66"><text:span text:style-name="T67"><text:s text:c="2"/></text:span><text:span text:style-name="T68">10</text:span><text:span text:style-name="T69">9</text:span></text:p>
            <text:p text:style-name="P70"><text:span text:style-name="T71">年</text:span></text:p>
            <text:p text:style-name="P72">11</text:p>
            <text:p text:style-name="P73"><text:span text:style-name="T74">月</text:span></text:p>
            <text:p text:style-name="P75">06</text:p>
            <text:p text:style-name="P76"><text:span text:style-name="T77">日</text:span></text:p>
            <text:p text:style-name="P78"><text:span text:style-name="T79">︵</text:span></text:p>
            <text:p text:style-name="P80"><text:span text:style-name="T81">星</text:span></text:p>
            <text:p text:style-name="P82"><text:span text:style-name="T83">期</text:span></text:p>
            <text:p text:style-name="P84"><text:span text:style-name="T85">五</text:span></text:p>
            <text:p text:style-name="P86"><text:span text:style-name="T87">︶</text:span></text:p>
          </table:table-cell>
          <table:table-cell table:style-name="TableCell88">
            <text:p text:style-name="P89"><text:span text:style-name="T90">09</text:span><text:span text:style-name="T91">：</text:span><text:span text:style-name="T92">00~09</text:span><text:span text:style-name="T93">：</text:span><text:span text:style-name="T94">20</text:span></text:p>
          </table:table-cell>
          <table:table-cell table:style-name="TableCell95">
            <text:p text:style-name="P96">報到</text:p>
          </table:table-cell>
          <table:table-cell table:style-name="TableCell97">
            <text:p text:style-name="P98">民富國小團隊</text:p>
            <text:p text:style-name="P99">胡如茵校長</text:p>
          </table:table-cell>
          <table:table-cell table:style-name="TableCell100">
            <text:p text:style-name="P101">圖書室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09</text:span><text:span text:style-name="T107">：</text:span><text:span text:style-name="T108">20~10</text:span><text:span text:style-name="T109">：</text:span><text:span text:style-name="T110">10</text:span></text:p>
          </table:table-cell>
          <table:table-cell table:style-name="TableCell111">
            <text:p text:style-name="P112">公開授課暨課室觀察之課前討論</text:p>
          </table:table-cell>
          <table:table-cell table:style-name="TableCell113">
            <text:p text:style-name="P114">新竹市生活團</text:p>
            <text:p text:style-name="P115">謝佳芸老師</text:p>
            <text:p text:style-name="P116">江美文主任</text:p>
          </table:table-cell>
          <table:table-cell table:style-name="TableCell117">
            <text:p text:style-name="P118">圖書室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0</text:span><text:span text:style-name="T124">：</text:span><text:span text:style-name="T125">10~10</text:span><text:span text:style-name="T126">：</text:span><text:span text:style-name="T127">30</text:span></text:p>
          </table:table-cell>
          <table:table-cell table:style-name="TableCell128">
            <text:p text:style-name="P129">休息一下</text:p>
          </table:table-cell>
          <table:table-cell table:style-name="TableCell130">
            <text:p text:style-name="P131">新竹市生活團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10</text:span><text:span text:style-name="T139">：</text:span><text:span text:style-name="T140">30~11</text:span><text:span text:style-name="T141">：</text:span><text:span text:style-name="T142">10</text:span></text:p>
          </table:table-cell>
          <table:table-cell table:style-name="TableCell143">
            <text:p text:style-name="P144">公開授課暨課室觀察</text:p>
            <text:p text:style-name="P145">民富國小謝佳芸老師</text:p>
          </table:table-cell>
          <table:table-cell table:style-name="TableCell146">
            <text:p text:style-name="P147">謝佳芸老師</text:p>
          </table:table-cell>
          <table:table-cell table:style-name="TableCell148">
            <text:p text:style-name="P149">二年7班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11</text:span><text:span text:style-name="T155">：</text:span><text:span text:style-name="T156">10~12</text:span><text:span text:style-name="T157">：</text:span><text:span text:style-name="T158">00</text:span></text:p>
          </table:table-cell>
          <table:table-cell table:style-name="TableCell159">
            <text:p text:style-name="P160">公開授課暨課室觀察之課後討論</text:p>
          </table:table-cell>
          <table:table-cell table:style-name="TableCell161">
            <text:p text:style-name="P162">新竹市生活團</text:p>
            <text:p text:style-name="P163">謝佳芸老師</text:p>
            <text:p text:style-name="P164">林柏妤主任</text:p>
          </table:table-cell>
          <table:table-cell table:style-name="TableCell165">
            <text:p text:style-name="P166">圖書室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2</text:span><text:span text:style-name="T172">：</text:span><text:span text:style-name="T173">00~13</text:span><text:span text:style-name="T174">：</text:span><text:span text:style-name="T175">00</text:span></text:p>
          </table:table-cell>
          <table:table-cell table:style-name="TableCell176">
            <text:p text:style-name="P177">中餐</text:p>
          </table:table-cell>
          <table:table-cell table:style-name="TableCell178">
            <text:p text:style-name="P179"><text:span text:style-name="T180">新竹市生活團</text:span></text:p>
          </table:table-cell>
          <table:table-cell table:style-name="TableCell181">
            <text:p text:style-name="P182">圖書室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3</text:span><text:span text:style-name="T188">：</text:span><text:span text:style-name="T189">00~15</text:span><text:span text:style-name="T190">：</text:span><text:span text:style-name="T191">0</text:span><text:span text:style-name="T192">0</text:span></text:p>
          </table:table-cell>
          <table:table-cell table:style-name="TableCell193">
            <text:p text:style-name="P194">生活課程共備一堂課</text:p>
          </table:table-cell>
          <table:table-cell table:style-name="TableCell195">
            <text:p text:style-name="P196">林柏妤主任</text:p>
          </table:table-cell>
          <table:table-cell table:style-name="TableCell197">
            <text:p text:style-name="P198">圖書室</text:p>
          </table:table-cell>
        </table:table-row>
      </table:table>
      <text:p text:style-name="P199"><text:span text:style-name="T200">柒、研習地點：</text:span><text:span text:style-name="T201">新竹市北區民富國小。</text:span></text:p>
      <text:p text:style-name="P202"><text:span text:style-name="T203">捌、報名方式：</text:span><text:span text:style-name="T204">請</text:span><text:span text:style-name="T205">上市府研習網報名。</text:span></text:p>
      <text:p text:style-name="P206"><text:span text:style-name="T207">玖、預期效益：</text:span></text:p>
      <text:list text:style-name="LFO3" text:continue-numbering="true">
        <text:list-item>
          <text:p text:style-name="P208">協助各校生活課程教師專業成長，落實生活課程之課綱精神與理念。</text:p>
        </text:list-item>
        <text:list-item>
          <text:p text:style-name="P209">透過教師共同參與課程研究與發展，提升生活課程之教學能力。</text:p>
        </text:list-item>
        <text:list-item>
          <text:p text:style-name="P210"><text:span text:style-name="T211">落實課程領域小組的運作，建構成功的課程設計團隊。</text:span></text:p>
        </text:list-item>
        <text:list-item>
          <text:p text:style-name="P212"><text:span text:style-name="T213">提昇教師</text:span><text:span text:style-name="T214">生活課程</text:span><text:span text:style-name="T215">素養導向教學</text:span><text:span text:style-name="T216">知能、培養兒童生活能力及教科書轉化教學能力。</text:span></text:p>
        </text:list-item>
        <text:list-item>
          <text:p text:style-name="P217"><text:span text:style-name="T218">分享</text:span><text:span text:style-name="T219">生活課程</text:span><text:span text:style-name="T220">教學策略，提昇教師</text:span><text:span text:style-name="T221">生活課程</text:span><text:span text:style-name="T222">素養導向教學</text:span><text:span text:style-name="T223">評量能力</text:span><text:span text:style-name="T224">。</text:span></text:p>
        </text:list-item>
      </text:list>
      <text:p text:style-name="P225"><text:span text:style-name="T226">壹拾、獎勵</text:span></text:p>
      <text:p text:style-name="P227"><text:span text:style-name="T228">工作人員依本市教育專業人員獎懲規定予以敘獎。</text:span></text:p>
      <text:soft-page-break/>
      <text:p text:style-name="P229"><text:span text:style-name="T230">壹拾壹、</text:span><text:span text:style-name="T231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20-11-02T14:42:00Z</meta:creation-date>
    <dc:date>2020-11-02T14:44:00Z</dc:date>
    <meta:template xlink:href="Normal" xlink:type="simple"/>
    <meta:editing-cycles>3</meta:editing-cycles>
    <meta:editing-duration>PT120S</meta:editing-duration>
    <meta:document-statistic meta:page-count="2" meta:paragraph-count="1" meta:word-count="136" meta:character-count="913" meta:row-count="6" meta:non-whitespace-character-count="778"/>
  </office:meta>
</office:document-meta>
</file>