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673in"/>
    </style:style>
    <style:style style:name="TableColumn23" style:family="table-column">
      <style:table-column-properties style:column-width="3.1375in"/>
    </style:style>
    <style:style style:name="TableColumn24" style:family="table-column">
      <style:table-column-properties style:column-width="2.9131in"/>
    </style:style>
    <style:style style:name="Table21" style:family="table">
      <style:table-properties style:width="7.4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210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vertical-align="auto" fo:line-height="0.4166in"/>
      <style:text-properties style:font-name="標楷體" style:font-name-asian="標楷體" style:letter-kerning="true" fo:font-size="14pt" style:font-size-asian="14pt" style:font-size-complex="12pt" fo:hyphenate="true"/>
    </style:style>
    <style:style style:name="P71" style:parent-style-name="內文" style:family="paragraph">
      <style:paragraph-properties style:vertical-align="auto" fo:line-height="0.4166in"/>
      <style:text-properties style:font-name="標楷體" style:font-name-asian="標楷體" style:letter-kerning="true" fo:font-size="14pt" style:font-size-asian="14pt" style:font-size-complex="12pt" fo:hyphenate="true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新竹市109年度北區國小普通班教師特教研習實施計畫</text:p>
      <text:list text:style-name="LFO1" text:continue-numbering="true">
        <text:list-item>
          <text:p text:style-name="P2"><text:span text:style-name="T3">依據：</text:span><text:span text:style-name="T4">109</text:span><text:span text:style-name="T5">年度第</text:span><text:span text:style-name="T6">1</text:span><text:span text:style-name="T7">次特教重點會議決議辦理</text:span><text:span text:style-name="T8">(</text:span><text:span text:style-name="T9">府教特字第</text:span><text:span text:style-name="T10">1090013446</text:span><text:span text:style-name="T11">號</text:span><text:span text:style-name="T12">)</text:span></text:p>
        </text:list-item>
        <text:list-item>
          <text:p text:style-name="P13">目的：增進本市普通班教師特殊教育專業知能</text:p>
        </text:list-item>
        <text:list-item>
          <text:p text:style-name="P14">主辦單位：新竹市政府</text:p>
        </text:list-item>
        <text:list-item>
          <text:p text:style-name="P15">承辦單位：新竹市北區載熙國小</text:p>
        </text:list-item>
        <text:list-item>
          <text:p text:style-name="P16">參加對象：本市北區國小普通班教師為主,預計80人</text:p>
        </text:list-item>
        <text:list-item>
          <text:p text:style-name="P17">研習時間：109年11月18日(星期三)下午13:30-16:30</text:p>
        </text:list-item>
        <text:list-item>
          <text:p text:style-name="P18">研習地點：載熙國小視聽教室</text:p>
        </text:list-item>
        <text:list-item>
          <text:p text:style-name="P19">報名方式：請上教師研習護照報名，參加教師給予公假登記</text:p>
        </text:list-item>
        <text:list-item>
          <text:p text:style-name="P20">課程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主講(持)人</text:p>
          </table:table-cell>
        </table:table-row>
        <table:table-row table:style-name="TableRow32">
          <table:table-cell table:style-name="TableCell33">
            <text:p text:style-name="P34">13:20-13:30</text:p>
          </table:table-cell>
          <table:table-cell table:style-name="TableCell35">
            <text:p text:style-name="P36">簽到</text:p>
          </table:table-cell>
          <table:table-cell table:style-name="TableCell37">
            <text:p text:style-name="P38">輔導處</text:p>
          </table:table-cell>
        </table:table-row>
        <table:table-row table:style-name="TableRow39">
          <table:table-cell table:style-name="TableCell40">
            <text:p text:style-name="P41">13:30-16:00</text:p>
          </table:table-cell>
          <table:table-cell table:style-name="TableCell42">
            <text:p text:style-name="P43">【講題】</text:p>
            <text:p text:style-name="P44">特殊教育學生課程調整</text:p>
          </table:table-cell>
          <table:table-cell table:style-name="TableCell45">
            <text:p text:style-name="P46">陳嚴坤校長</text:p>
            <text:p text:style-name="P47">黃欣儀老師</text:p>
            <text:p text:style-name="P48">(新竹市民富國小特教教師)</text:p>
          </table:table-cell>
        </table:table-row>
        <table:table-row table:style-name="TableRow49">
          <table:table-cell table:style-name="TableCell50">
            <text:p text:style-name="P51">16:00-16:30</text:p>
          </table:table-cell>
          <table:table-cell table:style-name="TableCell52">
            <text:p text:style-name="P53">提問與交流</text:p>
          </table:table-cell>
          <table:table-cell table:style-name="TableCell54">
            <text:p text:style-name="P55">陳嚴坤校長</text:p>
            <text:p text:style-name="P56">黃欣儀老師</text:p>
          </table:table-cell>
        </table:table-row>
      </table:table>
      <text:list text:style-name="LFO1" text:continue-numbering="true">
        <text:list-item>
          <text:p text:style-name="P57">研習時數：全程參與將核發3小時研習時數<text:s text:c="4"/></text:p>
        </text:list-item>
      </text:list>
      <text:p text:style-name="P58">十一、預期效益：1.提升普通班教師對十二年國教課程調整之認識</text:p>
      <text:p text:style-name="P59"><text:s text:c="16"/>2.提升普通班教師對於普通班內特教學生的教學技巧<text:s/></text:p>
      <text:p text:style-name="P60"><text:span text:style-name="T61"><text:s text:c="16"/>3.</text:span><text:span text:style-name="T62">藉由提問與交流</text:span><text:span text:style-name="T63">，</text:span><text:span text:style-name="T64">解決普通班教師對於特教學生在教學現場所面</text:span><text:span text:style-name="T65"><text:line-break/></text:span><text:span text:style-name="T66"><text:s text:c="18"/></text:span><text:span text:style-name="T67">臨之困境</text:span></text:p>
      <text:p text:style-name="P68">十二、研習注意事項：為節約資源及落實環保，做好垃圾減量，參與研習教師請</text:p>
      <text:p text:style-name="P69"><text:s text:c="6"/>自備環保杯</text:p>
      <text:p text:style-name="P70">十三、承辦本研習工作人員依新竹市教育專業人員獎懲規定「新竹市教育專業人員獎</text:p>
      <text:p text:style-name="P71"><text:s text:c="4"/><text:s text:c="2"/>勵標準表」類別三予以敘獎鼓勵。</text:p>
      <text:p text:style-name="P72">十四、本計畫陳市府核定後實施，修正時亦同。</text:p>
      <text:p text:style-name="P73"/>
      <text:p text:style-name="P74"/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ps</meta:initial-creator>
    <dc:creator>黃惠屏</dc:creator>
    <meta:creation-date>2020-09-23T09:23:00Z</meta:creation-date>
    <dc:date>2020-09-23T09:23:00Z</dc:date>
    <meta:print-date>2020-05-06T01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8" meta:row-count="4" meta:non-whitespace-character-count="544"/>
  </office:meta>
</office:document-meta>
</file>