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新竹市頂埔國民小學活化教學與多元評量計畫研習課程表</text:p>
      <text:p text:style-name="內文"/>
      <text:p text:style-name="內文">日期：109.09.30</text:p>
      <text:p text:style-name="內文">時間：13：30-15：30</text:p>
      <text:p text:style-name="內文">地點：本校二樓大辦公室</text:p>
      <text:p text:style-name="內文">參加對象：本校教師</text:p>
      <text:p text:style-name="內文">講師：清華大學<text:s/>曾文鑑教授</text:p>
      <text:p text:style-name="內文">講題：校訂課程研討-探索教育的課程設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9-28T00:23:00Z</meta:creation-date>
    <dc:date>2020-09-28T00:27:00Z</dc:date>
    <meta:template xlink:href="Normal" xlink:type="simple"/>
    <meta:editing-cycles>1</meta:editing-cycles>
    <meta:editing-duration>PT240S</meta:editing-duration>
    <meta:document-statistic meta:page-count="1" meta:paragraph-count="1" meta:word-count="16" meta:character-count="110" meta:row-count="1" meta:non-whitespace-character-count="95"/>
  </office:meta>
</office:document-meta>
</file>