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28cm" fo:margin-left="0.492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/>
      <style:text-properties style:font-name="標楷體" style:letter-kerning="false" style:font-name-asian="標楷體" style:font-name-complex="標楷體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6" style:family="paragraph" style:parent-style-name="清單段落" style:list-style-name="WW8Num1">
      <style:paragraph-properties fo:line-height="0.811cm"/>
    </style:style>
    <style:style style:name="P7" style:family="paragraph" style:parent-style-name="清單段落" style:list-style-name="WW8Num3">
      <style:paragraph-properties fo:line-height="0.811cm"/>
    </style:style>
    <style:style style:name="P8" style:family="paragraph" style:parent-style-name="清單段落" style:list-style-name="WW8Num1">
      <style:paragraph-properties fo:line-height="0.811cm"/>
      <style:text-properties style:font-name="標楷體" style:font-name-asian="標楷體" style:font-name-complex="標楷體"/>
    </style:style>
    <style:style style:name="P9" style:family="paragraph" style:parent-style-name="清單段落" style:list-style-name="WW8Num3">
      <style:paragraph-properties fo:line-height="0.811cm"/>
      <style:text-properties style:font-name="標楷體" style:font-name-asian="標楷體" style:font-name-complex="標楷體"/>
    </style:style>
    <style:style style:name="P10" style:family="paragraph" style:parent-style-name="清單段落">
      <style:paragraph-properties fo:margin-left="0cm" fo:margin-right="0cm" fo:line-height="0.811cm" fo:text-indent="0cm" style:auto-text-indent="false"/>
    </style:style>
    <style:style style:name="P11" style:family="paragraph" style:parent-style-name="清單段落">
      <style:paragraph-properties fo:margin-left="0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清單段落">
      <style:paragraph-properties fo:margin-left="0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清單段落">
      <style:paragraph-properties fo:margin-left="0cm" fo:margin-right="0cm" fo:line-height="0.811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letter-kerning="false"/>
    </style:style>
    <style:style style:name="T8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新竹市香山國小109學年度第一學期</text:span></text:p>
      <text:p text:style-name="P3">精進教師進修研習活動計畫</text:p>
      <text:p text:style-name="P2"><text:span text:style-name="T5">校園中的法律大小事~輔導管教法規與案例分析</text:span></text:p>
      <text:p text:style-name="P1"><text:span text:style-name="T3">一、依據</text:span></text:p>
      <text:list xml:id="list75943333" text:style-name="WW8Num1">
        <text:list-item>
          <text:p text:style-name="P8">新竹市政府年度專案計畫。</text:p>
        </text:list-item>
        <text:list-item>
          <text:p text:style-name="P8">本校中長程教育發展計畫。</text:p>
        </text:list-item>
        <text:list-item>
          <text:p text:style-name="P6"><text:span text:style-name="T3">本校109學年度第1學期預定行事曆。</text:span></text:p>
        </text:list-item>
      </text:list>
      <text:p text:style-name="P10"><text:span text:style-name="T3">二、目的</text:span></text:p>
      <text:list xml:id="list896092680" text:style-name="WW8Num3">
        <text:list-item>
          <text:p text:style-name="P9">促進教師專業成長與充實本職學能。</text:p>
        </text:list-item>
        <text:list-item>
          <text:p text:style-name="P7"><text:span text:style-name="T3">提升教師對班級經營中輔導與管教的知能，並能參照法規為輔導的依據和標準。 <text:s text:c="2"/></text:span></text:p>
        </text:list-item>
      </text:list>
      <text:p text:style-name="P10"><text:span text:style-name="T3">三、實施時間：109年9月30日星期三下午1:30~3:30。</text:span></text:p>
      <text:p text:style-name="P10"><text:span text:style-name="T3">四、主講人:</text:span> <text:span text:style-name="T3">蘭陽技術學院教師申訴評議委員會委員 吳昌倫講師</text:span></text:p>
      <text:p text:style-name="P10"><text:span text:style-name="T3">五、研習地點:本校二樓圖書室</text:span></text:p>
      <text:p text:style-name="P11">六、研習對象:全校教師</text:p>
      <text:p text:style-name="P10"><text:span text:style-name="T3">七、研習內容:</text:span></text:p>
      <text:p text:style-name="P11">109年09月30日星期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內容</text:p>
          </table:table-cell>
          <table:table-cell table:style-name="表格1.A1" office:value-type="string">
            <text:p text:style-name="P10"><text:span text:style-name="T3">主講人</text:span></text:p>
          </table:table-cell>
          <table:table-cell table:style-name="表格1.D1" office:value-type="string">
            <text:p text:style-name="P11">備註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13:30~</text:span></text:p>
            <text:p text:style-name="P10"><text:span text:style-name="T3">15:30</text:span></text:p>
          </table:table-cell>
          <table:table-cell table:style-name="表格1.A1" office:value-type="string">
            <text:p text:style-name="P4">校園中的法律大小事~輔導管教法規與案例分析</text:p>
          </table:table-cell>
          <table:table-cell table:style-name="表格1.A1" office:value-type="string">
            <text:p text:style-name="P11">吳昌倫</text:p>
            <text:p text:style-name="P11">講師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T3">15:30-16:00 </text:span></text:p>
          </table:table-cell>
          <table:table-cell table:style-name="表格1.A1" office:value-type="string">
            <text:p text:style-name="P11">意見交流</text:p>
          </table:table-cell>
          <table:table-cell table:style-name="表格1.A1" office:value-type="string">
            <text:p text:style-name="P11">教務處</text:p>
          </table:table-cell>
          <table:table-cell table:style-name="表格1.D1" office:value-type="string">
            <text:p text:style-name="P13"/>
          </table:table-cell>
        </table:table-row>
      </table:table>
      <text:p text:style-name="P11"/>
      <text:p text:style-name="P10"><text:span text:style-name="T3">八、預期效益</text:span></text:p>
      <text:p text:style-name="P10"><text:span text:style-name="T3"><text:s text:c="2"/>(一) 透過教師增能，期能促進合法妥當管教，愛護學生也保護自己。。</text:span></text:p>
      <text:p text:style-name="P10"><text:span text:style-name="T3"><text:s text:c="2"/>(二) 讓老師們具備輔導與管教學生辦法的能力</text:span><text:span text:style-name="T8">，</text:span><text:span text:style-name="T3">進而協助學生有效的學習。</text:span></text:p>
      <text:p text:style-name="P10"><text:span text:style-name="T3">九、本計畫經校長核定後實施，修正時亦同。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Teacher</meta:initial-creator>
    <meta:creation-date>2020-09-25T15:53:00</meta:creation-date>
    <dc:creator>User</dc:creator>
    <dc:date>2020-09-25T15:53:00</dc:date>
    <meta:print-date>2020-03-09T07:41:00</meta:print-date>
    <meta:editing-cycles>3</meta:editing-cycles>
    <meta:editing-duration>PT1M</meta:editing-duration>
    <meta:document-statistic meta:table-count="1" meta:image-count="0" meta:object-count="0" meta:page-count="1" meta:paragraph-count="32" meta:word-count="388" meta:character-count="438" meta:non-whitespace-character-count="426"/>
    <meta:generator>LibreOffice/6.3.4.2$Windows_X86_64 LibreOffice_project/60da17e045e08f1793c57c00ba83cdfce946d0aa</meta:generator>
  </office:meta>
</office:document-meta>
</file>