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" style:parent-style-name="內文" style:family="paragraph">
      <style:text-properties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P6" style:parent-style-name="內文" style:family="paragraph">
      <style:text-properties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P9" style:parent-style-name="內文" style:family="paragraph"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新竹市頂埔國小109學年度活化教學與多元學習計畫</text:p>
      <text:p text:style-name="P2">數學領域教學實務探究研習</text:p>
      <text:p text:style-name="P3"/>
      <text:p text:style-name="P4">時間：109年9月25日下午2時—4時</text:p>
      <text:p text:style-name="P5">地點：本校200會議室</text:p>
      <text:p text:style-name="P6">對象：本校中低年級導師與本校代理老師</text:p>
      <text:p text:style-name="P7">講師：陳姿靜老師</text:p>
      <text:p text:style-name="P8">講題：數學領域教學實務探究</text:p>
      <text:p text:style-name="P9"/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9-21T02:06:00Z</meta:creation-date>
    <dc:date>2020-09-21T02:18:00Z</dc:date>
    <meta:template xlink:href="Normal" xlink:type="simple"/>
    <meta:editing-cycles>3</meta:editing-cycles>
    <meta:editing-duration>PT360S</meta:editing-duration>
    <meta:document-statistic meta:page-count="1" meta:paragraph-count="1" meta:word-count="17" meta:character-count="115" meta:row-count="1" meta:non-whitespace-character-count="99"/>
  </office:meta>
</office:document-meta>
</file>