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style:font-name-complex="標楷體" style:font-size-complex="13pt"/>
    </style:style>
    <style:style style:name="P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name-complex="標楷體" style:font-size-complex="13pt"/>
    </style:style>
    <style:style style:name="P13" style:parent-style-name="內文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T18" style:parent-style-name="預設段落字型" style:family="text">
      <style:text-properties style:font-name="標楷體" style:font-name-asian="標楷體" fo:language="zh" fo:country="TW"/>
    </style:style>
    <style:style style:name="P19" style:parent-style-name="內文" style:family="paragraph">
      <style:text-properties style:font-name="標楷體" style:font-name-asian="標楷體" style:font-name-complex="標楷體" style:font-size-complex="13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TableColumn27" style:family="table-column">
      <style:table-column-properties style:column-width="1.409in"/>
    </style:style>
    <style:style style:name="TableColumn28" style:family="table-column">
      <style:table-column-properties style:column-width="2.7284in"/>
    </style:style>
    <style:style style:name="TableColumn29" style:family="table-column">
      <style:table-column-properties style:column-width="2.0527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2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language="zh" fo:country="TW"/>
    </style:style>
    <style:style style:name="P4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anguage="zh" fo:country="TW"/>
    </style:style>
    <style:style style:name="P48" style:parent-style-name="內文" style:family="paragraph">
      <style:text-properties style:font-name="標楷體" style:font-name-asian="標楷體" style:font-name-complex="標楷體" style:font-size-complex="13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2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3" style:parent-style-name="內文" style:list-style-name="LFO46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46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name-complex="標楷體" style:font-size-complex="13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北區民富國民小學109學年度十二年國教前導學校研習</text:p>
      <text:p text:style-name="P3"><text:s text:c="15"/></text:p>
      <text:p text:style-name="P4">壹、依據</text:p>
      <text:list text:style-name="LFO39" text:continue-numbering="true">
        <text:list-item>
          <text:list>
            <text:list-item>
              <text:p text:style-name="P5">十二年國教總綱。</text:p>
            </text:list-item>
            <text:list-item>
              <text:p text:style-name="P6">109年教育部補助辦理精進教學能力要點</text:p>
            </text:list-item>
          </text:list>
        </text:list-item>
      </text:list>
      <text:p text:style-name="P7"/>
      <text:p text:style-name="P8">貳、目的</text:p>
      <text:list text:style-name="LFO44" text:continue-numbering="true">
        <text:list-item>
          <text:p text:style-name="P9">落實精進教師課堂教學能力計畫。</text:p>
        </text:list-item>
        <text:list-item>
          <text:p text:style-name="P10">深化課堂教學策略之應用與教學技能之提升。</text:p>
        </text:list-item>
        <text:list-item>
          <text:p text:style-name="P11">培養教師課程實作及教學的能力。</text:p>
        </text:list-item>
      </text:list>
      <text:p text:style-name="P12"/>
      <text:p text:style-name="P13"><text:span text:style-name="T14">叁</text:span><text:span text:style-name="T15">、承辦單位：</text:span><text:span text:style-name="T16">新竹市</text:span><text:span text:style-name="T17">北區民富</text:span><text:span text:style-name="T18">國民小學</text:span></text:p>
      <text:p text:style-name="P19"/>
      <text:p text:style-name="P20"><text:span text:style-name="T21">肆</text:span><text:span text:style-name="T22">、</text:span><text:span text:style-name="T23">研習</text:span><text:span text:style-name="T24">時間、內容及地點：</text:span></text:p>
      <text:p text:style-name="P25">地點：圖書室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<text:span text:style-name="T38">主持人</text:span></text:p>
          </table:table-cell>
        </table:table-row>
        <table:table-row table:style-name="TableRow39">
          <table:table-cell table:style-name="TableCell40">
            <text:p text:style-name="P41">109/10/28(三)</text:p>
            <text:p text:style-name="P42">13:30-16:30</text:p>
          </table:table-cell>
          <table:table-cell table:style-name="TableCell43">
            <text:p text:style-name="P44">彈性雙語數學</text:p>
          </table:table-cell>
          <table:table-cell table:style-name="TableCell45">
            <text:p text:style-name="P46">頂埔國小陳怡君老師</text:p>
          </table:table-cell>
        </table:table-row>
      </table:table>
      <text:p text:style-name="P47"/>
      <text:p text:style-name="P48"/>
      <text:p text:style-name="P49"><text:span text:style-name="T50">伍</text:span><text:span text:style-name="T51">、參加對象：</text:span></text:p>
      <text:list text:style-name="LFO45" text:continue-numbering="true">
        <text:list-item>
          <text:p text:style-name="P52">本校教師。</text:p>
        </text:list-item>
      </text:list>
      <text:list text:style-name="LFO46" text:continue-numbering="true">
        <text:list-item>
          <text:p text:style-name="P53"><text:span text:style-name="T54">已確定錄取研習之教師請自備環保杯</text:span><text:span text:style-name="T55">。</text:span></text:p>
        </text:list-item>
        <text:list-item>
          <text:p text:style-name="P56"><text:span text:style-name="T57">請老師</text:span><text:span text:style-name="T58">上研習護照報名</text:span><text:span text:style-name="T59">參加，並</text:span><text:span text:style-name="T60">依實核給研習時數</text:span><text:span text:style-name="T61">。</text:span></text:p>
        </text:list-item>
      </text:list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0-09-17T00:50:00Z</meta:creation-date>
    <dc:date>2020-09-17T00:51:00Z</dc:date>
    <meta:print-date>2017-12-19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