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4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style:font-name-complex="Times New Roman" fo:color="#000000"/>
    </style:style>
    <style:style style:name="P5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style:font-name-complex="Times New Roman" fo:color="#000000"/>
    </style:style>
    <style:style style:name="P6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9" style:parent-style-name="內文" style:list-style-name="LFO1" style:family="paragraph">
      <style:paragraph-properties fo:widows="2" fo:orphans="2" fo:text-align="justify" fo:line-height="0.305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0" style:parent-style-name="內文" style:list-style-name="LFO1" style:family="paragraph">
      <style:paragraph-properties fo:widows="2" fo:orphans="2" fo:text-align="justify" fo:line-height="0.305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1" style:parent-style-name="內文" style:list-style-name="LFO1" style:family="paragraph">
      <style:paragraph-properties fo:widows="2" fo:orphans="2" fo:text-align="justify" fo:line-height="0.305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2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3" style:parent-style-name="內文" style:family="paragraph">
      <style:paragraph-properties style:text-autospace="none" fo:text-align="justify" fo:line-height="0.305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24" style:parent-style-name="內文" style:family="paragraph">
      <style:paragraph-properties style:text-autospace="none" fo:text-align="justify" fo:line-height="0.3055in" fo:margin-right="-0.2201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color="#000000" fo:background-color="#FFFFFF"/>
    </style:style>
    <style:style style:name="P25" style:parent-style-name="內文" style:family="paragraph">
      <style:paragraph-properties style:text-autospace="none" fo:text-align="justify" fo:line-height="0.3055in" fo:margin-right="-0.2201in">
        <style:tab-stops>
          <style:tab-stop style:type="left" style:position="0.88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27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8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標楷體" style:font-name-asian="標楷體" style:font-name-complex="新細明體" fo:color="#000000"/>
    </style:style>
    <style:style style:name="P53" style:parent-style-name="內文" style:family="paragraph">
      <style:paragraph-properties style:snap-to-layout-grid="false" fo:text-align="justify" fo:line-height="0.3055in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59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/>
    </style:style>
    <style:style style:name="P60" style:parent-style-name="內文" style:family="paragraph">
      <style:paragraph-properties fo:widows="2" fo:orphans="2"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/>
    </style:style>
    <style:style style:name="P99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00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04" style:parent-style-name="內文" style:family="paragraph">
      <style:paragraph-properties fo:widows="2" fo:orphans="2" fo:line-height="0.3055in" fo:margin-left="0.2479in">
        <style:tab-stops>
          <style:tab-stop style:type="left" style:position="0.34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line-height="0.3055in" fo:margin-left="0.2479in">
        <style:tab-stops>
          <style:tab-stop style:type="left" style:position="0.34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 fo:line-height="0.3055in" fo:margin-left="0.2479in">
        <style:tab-stops>
          <style:tab-stop style:type="left" style:position="0.34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/>
    </style:style>
    <style:style style:name="P116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22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127" style:parent-style-name="預設段落字型" style:family="text">
      <style:text-properties style:font-name="標楷體" style:font-name-asian="標楷體" style:font-name-complex="新細明體" fo:color="#000000"/>
    </style:style>
    <style:style style:name="P128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P134" style:parent-style-name="內文" style:family="paragraph">
      <style:paragraph-properties style:text-autospace="none" style:snap-to-layout-grid="false" fo:text-align="center" fo:margin-bottom="0.25in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35" style:parent-style-name="內文" style:family="paragraph">
      <style:paragraph-properties style:text-autospace="none" style:snap-to-layout-grid="false" fo:text-align="center" fo:margin-bottom="0.25in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" style:parent-style-name="內文" style:master-page-name="MP1" style:family="paragraph">
      <style:paragraph-properties fo:break-before="page"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olumn149" style:family="table-column">
      <style:table-column-properties style:column-width="0.6631in"/>
    </style:style>
    <style:style style:name="TableColumn150" style:family="table-column">
      <style:table-column-properties style:column-width="1.9798in"/>
    </style:style>
    <style:style style:name="TableColumn151" style:family="table-column">
      <style:table-column-properties style:column-width="1.5861in"/>
    </style:style>
    <style:style style:name="TableColumn152" style:family="table-column">
      <style:table-column-properties style:column-width="3.7416in"/>
    </style:style>
    <style:style style:name="Table148" style:family="table">
      <style:table-properties style:width="7.9708in" style:rel-width="74.64%" fo:margin-left="0in" table:align="center"/>
    </style:style>
    <style:style style:name="TableRow153" style:family="table-row">
      <style:table-row-properties style:min-row-height="0.013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0131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0131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686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Roboto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728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background-color="#FFFFFF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Roboto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7208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Helvetica" fo:color="#000000" style:font-size-complex="12pt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Roboto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736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Roboto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6736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Roboto" fo:color="#000000" fo:font-size="10pt" style:font-size-asian="10pt" style:font-size-complex="10pt"/>
    </style:style>
    <style:style style:name="T253" style:parent-style-name="預設段落字型" style:family="text">
      <style:text-properties style:font-name="Roboto" fo:color="#000000" fo:font-size="10pt" style:font-size-asian="10pt" style:font-size-complex="10pt"/>
    </style:style>
    <style:style style:name="T254" style:parent-style-name="預設段落字型" style:family="text">
      <style:text-properties style:font-name="Roboto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0" style:family="table-row">
      <style:table-row-properties style:min-row-height="0.7881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Roboto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9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7291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Roboto" fo:color="#000000" fo:font-size="10pt" style:font-size-asian="10pt" style:font-size-complex="10pt"/>
    </style:style>
    <style:style style:name="T310" style:parent-style-name="預設段落字型" style:family="text">
      <style:text-properties style:font-name="Roboto" fo:color="#000000" fo:font-size="10pt" style:font-size-asian="10pt" style:font-size-complex="10pt"/>
    </style:style>
    <style:style style:name="T311" style:parent-style-name="預設段落字型" style:family="text">
      <style:text-properties style:font-name="Roboto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1.145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text-autospace="none" style:snap-to-layout-grid="false" fo:text-align="center" fo:margin-bottom="0.25in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M-9新竹市<text:bookmark-start text:name="OLE_LINK38"/><text:bookmark-start text:name="OLE_LINK39"/>109學年度國民小學十二年國民基本教育</text:p>
      <text:p text:style-name="P2">Are you ready?一、七年級新課綱增能暨二、八年級回流研習實施計畫<text:bookmark-end text:name="OLE_LINK38"/><text:bookmark-end text:name="OLE_LINK39"/></text:p>
      <text:p text:style-name="P3">壹、依據</text:p>
      <text:p text:style-name="P4">一、教育部補助直轄市、縣(市)政府國民中學及國民小學教師教學專業與課程品質作業</text:p>
      <text:p text:style-name="P5"><text:s text:c="4"/>要點。</text:p>
      <text:p text:style-name="P6"><text:span text:style-name="T7">二</text:span><text:span text:style-name="T8">、</text:span><text:bookmark-start text:name="_Hlk33103430"/><text:span text:style-name="T9">新竹</text:span><text:span text:style-name="T10">市10</text:span><text:span text:style-name="T11">9</text:span><text:span text:style-name="T12">學年度精進國民中小學</text:span><text:span text:style-name="T13">教師</text:span><text:span text:style-name="T14">教學</text:span><text:span text:style-name="T15">專業與課程</text:span><text:span text:style-name="T16">品質計畫</text:span><text:span text:style-name="T17">。</text:span><text:bookmark-end text:name="_Hlk33103430"/></text:p>
      <text:p text:style-name="P18">貳、目標</text:p>
      <text:list text:style-name="LFO1" text:continue-numbering="true">
        <text:list-item>
          <text:p text:style-name="P19">為協助本市一年級教師執行108新課綱教學，協助教師瞭解十二年國教課綱內容。</text:p>
        </text:list-item>
        <text:list-item>
          <text:p text:style-name="P20">透過本市輔導團辦理領域教學增能研習，共同協作提升教師素養導向教學品質。</text:p>
        </text:list-item>
        <text:list-item>
          <text:p text:style-name="P21">協助一年級教師掌握新課綱精神，並能進一步轉化為素養導向教學活動的實踐能力。</text:p>
        </text:list-item>
      </text:list>
      <text:p text:style-name="P22">參、辦理單位</text:p>
      <text:p text:style-name="P23"><text:s text:c="3"/>一、主辦單位：新竹市政府教育處</text:p>
      <text:p text:style-name="P24"><text:s text:c="3"/>二、承辦單位：國教輔導團</text:p>
      <text:p text:style-name="P25"><text:span text:style-name="T26"><text:s text:c="3"/>三、承辦學校:培英國中</text:span></text:p>
      <text:p text:style-name="P27">肆、研習對象與人數</text:p>
      <text:p text:style-name="P28"><text:span text:style-name="T29"><text:s text:c="3"/>一、</text:span><text:span text:style-name="T30"><text:s/></text:span><text:span text:style-name="T31">研習對象：</text:span><text:span text:style-name="T32">新竹</text:span><text:span text:style-name="T33">市公私立國民小學</text:span><text:bookmark-start text:name="_Hlk33178137"/><text:span text:style-name="T34">10</text:span><text:span text:style-name="T35">9</text:span><text:span text:style-name="T36">學年度擔任一</text:span><text:span text:style-name="T37">、七</text:span><text:span text:style-name="T38">年</text:span><text:span text:style-name="T39">級</text:span><text:span text:style-name="T40">教師</text:span><text:bookmark-end text:name="_Hlk33178137"/><text:span text:style-name="T41">，</text:span><text:span text:style-name="T42">10</text:span><text:span text:style-name="T43">9</text:span><text:span text:style-name="T44">學年度擔任</text:span><text:span text:style-name="T45">二、八</text:span><text:span text:style-name="T46">年</text:span><text:span text:style-name="T47">級</text:span><text:span text:style-name="T48">教師</text:span><text:span text:style-name="T49">(</text:span><text:span text:style-name="T50">包含導師及科任教師</text:span><text:span text:style-name="T51">)</text:span><text:span text:style-name="T52">若有剩餘名額再開放給其餘年段教師參與。</text:span></text:p>
      <text:p text:style-name="P53"><text:span text:style-name="T54"><text:s text:c="3"/>二、研習人數</text:span><text:span text:style-name="T55">：預計</text:span><text:span text:style-name="T56">800</text:span><text:span text:style-name="T57">人</text:span></text:p>
      <text:p text:style-name="P58">伍、研習時間與地點</text:p>
      <text:p text:style-name="P59">一、研習期程：</text:p>
      <text:p text:style-name="P60"><text:span text:style-name="T61"><text:s text:c="3"/>(一)總綱及領綱:</text:span><text:span text:style-name="T62">10</text:span><text:span text:style-name="T63">9</text:span><text:span text:style-name="T64">年</text:span><text:span text:style-name="T65">8</text:span><text:span text:style-name="T66">月</text:span><text:span text:style-name="T67">19</text:span><text:span text:style-name="T68">日(</text:span><text:span text:style-name="T69">星期三</text:span><text:span text:style-name="T70">)</text:span><text:span text:style-name="T71">上</text:span><text:span text:style-name="T72">午</text:span><text:span text:style-name="T73">8</text:span><text:span text:style-name="T74">時</text:span><text:span text:style-name="T75">3</text:span><text:span text:style-name="T76">0分至</text:span><text:span text:style-name="T77">下午3</text:span><text:span text:style-name="T78">時</text:span><text:span text:style-name="T79">0</text:span><text:span text:style-name="T80">0分。</text:span></text:p>
      <text:p text:style-name="P81">(二)<text:s/>領綱示例與評量109年8月20日(星期四)<text:s/>上午9時00分至下午4時00分。</text:p>
      <text:p text:style-name="P82">(三)<text:s/>學校彈性校訂課程:109年8月21日(星期五)<text:s/>上午9時00分至下午4時00分。</text:p>
      <text:p text:style-name="P83"><text:span text:style-name="T84">(四)</text:span><text:span text:style-name="T85">109學年度擔任</text:span><text:span text:style-name="T86">二</text:span><text:span text:style-name="T87">、</text:span><text:span text:style-name="T88">八</text:span><text:span text:style-name="T89">年級教師</text:span><text:span text:style-name="T90">回流增能109年8月24日</text:span><text:span text:style-name="T91">上</text:span><text:span text:style-name="T92">午</text:span><text:span text:style-name="T93">9</text:span><text:span text:style-name="T94">時</text:span><text:span text:style-name="T95">0</text:span><text:span text:style-name="T96">0分至</text:span><text:span text:style-name="T97">12時00分</text:span></text:p>
      <text:p text:style-name="P98">二、研習地點：研習中心一~三樓及培英國中(請見課程表)</text:p>
      <text:p text:style-name="P99">陸、實施方式<text:tab/></text:p>
      <text:p text:style-name="P100">一、講師聘請：由教育部各領域課程程綱要培訓通過之總綱與領綱種子講師，及本市各領</text:p>
      <text:p text:style-name="P101"><text:s text:c="14"/>域輔導團員擔任!</text:p>
      <text:p text:style-name="P102">二、實施方式：講授、經驗分享、實作、討論、意見交流。</text:p>
      <text:p text:style-name="P103">柒、預期效益</text:p>
      <text:p text:style-name="P104">一、至109年9月前，全市一七年級教師均完成新課綱素養導向教學實務增能研習(各輔導團暑假辦理之相關教學增能研習請上研習護照查詢)。</text:p>
      <text:p text:style-name="P105"><text:span text:style-name="T106">二、參與研習教師能</text:span><text:span text:style-name="T107">實際進行</text:span><text:span text:style-name="T108">十二年國教</text:span><text:span text:style-name="T109">各領域課程綱要</text:span><text:span text:style-name="T110">素養導向教學</text:span><text:span text:style-name="T111">。</text:span></text:p>
      <text:soft-page-break/>
      <text:p text:style-name="P112">三、了解現場二、八年級課堂實踐狀況及問題解決策略分享。</text:p>
      <text:p text:style-name="P113"><text:span text:style-name="T114">捌、檢核評估機制：</text:span><text:span text:style-name="T115">運用課程回饋調查問卷瞭解研習教師滿意度。</text:span></text:p>
      <text:p text:style-name="P116"><text:span text:style-name="T117">玖</text:span><text:span text:style-name="T118">、</text:span><text:span text:style-name="T119">經費：</text:span><text:span text:style-name="T120">由教育處</text:span><text:span text:style-name="T121">編列年度相關經費支應。</text:span></text:p>
      <text:p text:style-name="P122"><text:span text:style-name="T123">拾、</text:span><text:span text:style-name="T124">獎勵</text:span><text:span text:style-name="T125">：</text:span><text:span text:style-name="T126">承辦單位及相關人員辦理得宜，得予以獎勵。</text:span><text:span text:style-name="T127"><text:s/></text:span></text:p>
      <text:p text:style-name="P128"><text:span text:style-name="T129">拾壹、</text:span><text:span text:style-name="T130">實施</text:span><text:span text:style-name="T131">：</text:span><text:span text:style-name="T132">本計畫經陳報教育處</text:span><text:span text:style-name="T133">核定後實施，修正時亦同。</text:span></text:p>
      <text:p text:style-name="P134"/>
      <text:p text:style-name="P135"/>
      <text:p text:style-name="P136"/>
      <text:soft-page-break/>
      <text:p text:style-name="P137"><text:span text:style-name="T138"><text:s text:c="11"/></text:span><text:span text:style-name="T139">新竹市10</text:span><text:span text:style-name="T140">9</text:span><text:span text:style-name="T141">學年度國民小學十二年國民基本教育Are you ready?<text:s/></text:span><text:span text:style-name="T142">八</text:span><text:span text:style-name="T143">年級</text:span><text:span text:style-name="T144">回流</text:span><text:span text:style-name="T145">新課綱增能研習場次表</text:span><text:span text:style-name="T146">(培英國中)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P155">對象</text:p>
          </table:table-cell>
          <table:table-cell table:style-name="TableCell156" table:number-columns-spanned="3">
            <text:p text:style-name="P157">109/8/24(一)<text:s/>8:30-12:00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國中八年級教師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課程名稱</text:p>
          </table:table-cell>
          <table:table-cell table:style-name="TableCell166">
            <text:p text:style-name="P167">研習地點</text:p>
          </table:table-cell>
          <table:table-cell table:style-name="TableCell168">
            <text:p text:style-name="P169">時間/講師</text:p>
          </table:table-cell>
        </table:table-row>
        <table:table-row table:style-name="TableRow170">
          <table:table-cell table:style-name="TableCell171" table:number-rows-spanned="8">
            <text:p text:style-name="P172">分</text:p>
            <text:p text:style-name="P173">領</text:p>
            <text:p text:style-name="P174">域</text:p>
            <text:p text:style-name="P175"/>
          </table:table-cell>
          <table:table-cell table:style-name="TableCell176">
            <text:p text:style-name="P177">八年級教師實踐交流</text:p>
            <text:p text:style-name="P178"><text:span text:style-name="T179">(</text:span><text:span text:style-name="T180">國文</text:span><text:span text:style-name="T181">)</text:span></text:p>
          </table:table-cell>
          <table:table-cell table:style-name="TableCell182" table:number-rows-spanned="4">
            <text:p text:style-name="P183">培英國中</text:p>
          </table:table-cell>
          <table:table-cell table:style-name="TableCell184">
            <text:p text:style-name="P185">9:00-12:00</text:p>
            <text:p text:style-name="P186"><text:span text:style-name="T187">台中市沙鹿國中</text:span><text:span text:style-name="T188">黃浩勳老師</text:span></text:p>
            <text:p text:style-name="P189"><text:span text:style-name="T190">&lt;</text:span><text:span text:style-name="T191">素養導向的課程設計</text:span><text:span text:style-name="T192">&gt;</text:span></text:p>
            <text:p text:style-name="P193">協作人員：三民國中吳昌諭老師+光武國中蕭雅玲老師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八年級教師實踐交流</text:p>
            <text:p text:style-name="P198"><text:span text:style-name="T199">(數學)<text:s/></text:span></text:p>
          </table:table-cell>
          <table:covered-table-cell>
            <text:p text:style-name="P200"/>
          </table:covered-table-cell>
          <table:table-cell table:style-name="TableCell201">
            <text:p text:style-name="P202">9:00-12:00</text:p>
            <text:p text:style-name="P203"><text:s text:c="5"/>桃園平鎮國中劉建成老師</text:p>
            <text:p text:style-name="P204"><text:span text:style-name="T205"><text:s text:c="5"/>&lt;</text:span><text:span text:style-name="T206">八年級領綱理解與等比數列共備</text:span><text:span text:style-name="T207">&gt;</text:span></text:p>
            <text:p text:style-name="P208"><text:s text:c="10"/>協作人員：竹光國中黃隆偉老師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八年級教師實踐交流</text:p>
            <text:p text:style-name="P213">(英文)</text:p>
          </table:table-cell>
          <table:covered-table-cell>
            <text:p text:style-name="P214"/>
          </table:covered-table-cell>
          <table:table-cell table:style-name="TableCell215">
            <text:p text:style-name="P216">9:00-12:00</text:p>
            <text:p text:style-name="P217">Double A+<text:s/><text:s/>吳勵君&amp;江旻璇老師</text:p>
            <text:p text:style-name="P218"><text:span text:style-name="T219">&lt;</text:span><text:span text:style-name="T220">素養導向課程設計</text:span><text:span text:style-name="T221">&gt;</text:span></text:p>
            <text:p text:style-name="P222">協作人員：陳品銓老師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八年級教師實踐交流</text:p>
            <text:p text:style-name="P227"><text:span text:style-name="T228"><text:s/>(</text:span><text:span text:style-name="T229">自然</text:span><text:span text:style-name="T230">)<text:s/></text:span></text:p>
          </table:table-cell>
          <table:covered-table-cell>
            <text:p text:style-name="P231"/>
          </table:covered-table-cell>
          <table:table-cell table:style-name="TableCell232">
            <text:p text:style-name="P233">9:00-12:00</text:p>
            <text:p text:style-name="P234">培英國中楊易倫老師</text:p>
            <text:p text:style-name="P235"><text:span text:style-name="T236">&lt;</text:span><text:span text:style-name="T237">自然領鋼宣講與示例</text:span><text:span text:style-name="T238">&gt;</text:span></text:p>
            <text:p text:style-name="P239">協作人員：培英國中鄒政益老師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八年級教師實踐交流</text:p>
            <text:p text:style-name="P244"><text:s/>(社會)</text:p>
          </table:table-cell>
          <table:table-cell table:style-name="TableCell245" table:number-rows-spanned="5">
            <text:p text:style-name="P246">培英國中</text:p>
          </table:table-cell>
          <table:table-cell table:style-name="TableCell247">
            <text:p text:style-name="P248">9:00-12:00</text:p>
            <text:p text:style-name="P249">嘉義縣東石國中張簡靜慧老師</text:p>
            <text:p text:style-name="P250"><text:span text:style-name="T251">&lt;</text:span><text:span text:style-name="T252">素養導向</text:span><text:span text:style-name="T253">-</text:span><text:span text:style-name="T254">以概念為本的課程設計</text:span><text:span text:style-name="T255">&gt;</text:span></text:p>
            <text:p text:style-name="P256"><text:span text:style-name="T257">協作人員：竹光國中</text:span><text:span text:style-name="T258">游涵淑</text:span><text:span text:style-name="T259">老師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八年級教師實踐交流</text:p>
            <text:p text:style-name="P264"><text:span text:style-name="T265"><text:s/>(</text:span><text:span text:style-name="T266">藝術</text:span><text:span text:style-name="T267">)</text:span></text:p>
          </table:table-cell>
          <table:covered-table-cell>
            <text:p text:style-name="P268"/>
          </table:covered-table-cell>
          <table:table-cell table:style-name="TableCell269">
            <text:p text:style-name="P270">9:00-12:00</text:p>
            <text:p text:style-name="P271">台中市光正國中謝志沛老師</text:p>
            <text:p text:style-name="P272"><text:span text:style-name="T273">&lt;</text:span><text:span text:style-name="T274">素養導向課程設計與實作</text:span><text:span text:style-name="T275">&gt;</text:span></text:p>
            <text:p text:style-name="P276">協作人員：光武國中曾宇玄老師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八年級教師實踐交流</text:p>
            <text:p text:style-name="P281"><text:span text:style-name="T282"><text:s/>(</text:span><text:span text:style-name="T283">健體</text:span><text:span text:style-name="T284">)</text:span></text:p>
          </table:table-cell>
          <table:covered-table-cell>
            <text:p text:style-name="P285"/>
          </table:covered-table-cell>
          <table:table-cell table:style-name="TableCell286">
            <text:p text:style-name="P287">9:00-12:00</text:p>
            <text:p text:style-name="P288">培英國中陳珮英老師</text:p>
            <text:p text:style-name="P289"><text:span text:style-name="T290"><text:s text:c="7"/></text:span><text:span text:style-name="T291">&lt;健體核心素養導向課程發展與教學設計&gt;</text:span></text:p>
            <text:p text:style-name="P292">協作人員：虎林國中洪睦盛老師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八年級教師實踐交流</text:p>
            <text:p text:style-name="P297"><text:span text:style-name="T298"><text:s/>(</text:span><text:span text:style-name="T299">綜合</text:span><text:span text:style-name="T300">)</text:span></text:p>
          </table:table-cell>
          <table:covered-table-cell>
            <text:p text:style-name="P301"/>
          </table:covered-table-cell>
          <table:table-cell table:style-name="TableCell302">
            <text:p text:style-name="P303">9:00-12:00</text:p>
            <text:p text:style-name="P304"><text:span text:style-name="T305">新竹市縣竹北國中</text:span><text:span text:style-name="T306">陳穎秋老師</text:span></text:p>
            <text:p text:style-name="P307"><text:span text:style-name="T308">&lt;</text:span><text:span text:style-name="T309">素養導向課程分享</text:span><text:span text:style-name="T310">-</text:span><text:span text:style-name="T311">用三明治談金融</text:span><text:span text:style-name="T312">&gt;</text:span></text:p>
            <text:p text:style-name="P313">協作人員：光華國中王昱淇老師+成德高中鄭美紅老師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八年級教師實踐交流</text:p>
            <text:p text:style-name="P319"><text:s/>(科技)</text:p>
          </table:table-cell>
          <table:covered-table-cell>
            <text:p text:style-name="P320"/>
          </table:covered-table-cell>
          <table:table-cell table:style-name="TableCell321">
            <text:p text:style-name="P322">9:00-12:00</text:p>
            <text:p text:style-name="P323">桃園市建國國中陳韋邑老師</text:p>
            <text:p text:style-name="P324">&lt;素養導向課程設計與實作-創意垃圾桶&gt;</text:p>
            <text:p text:style-name="P325"><text:span text:style-name="T326">協作人員：光武國中栗天佑老師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04</meta:initial-creator>
    <dc:creator>user</dc:creator>
    <meta:creation-date>2020-07-14T06:24:00Z</meta:creation-date>
    <dc:date>2020-07-14T06:24:00Z</dc:date>
    <meta:print-date>2020-06-30T05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