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子計畫標號" style:master-page-name="MP0" style:family="paragraph">
      <style:paragraph-properties fo:break-before="page"/>
    </style:style>
    <style:style style:name="P2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P3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P4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P6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P7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P13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P18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P19" style:parent-style-name="標題8" style:family="paragraph">
      <style:paragraph-properties fo:line-height="0.3333in" fo:margin-left="0.7875in">
        <style:tab-stops/>
      </style:paragraph-properties>
      <style:text-properties style:font-name="標楷體"/>
    </style:style>
    <style:style style:name="P20" style:parent-style-name="標題8" style:family="paragraph">
      <style:paragraph-properties fo:line-height="0.3333in" fo:margin-left="0.7875in">
        <style:tab-stops/>
      </style:paragraph-properties>
      <style:text-properties style:font-name="標楷體"/>
    </style:style>
    <style:style style:name="P21" style:parent-style-name="標題8" style:family="paragraph">
      <style:paragraph-properties fo:line-height="0.3333in" fo:margin-left="0.7875in">
        <style:tab-stops/>
      </style:paragraph-properties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P25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P26" style:parent-style-name="標題8" style:family="paragraph">
      <style:paragraph-properties fo:text-align="justify" fo:line-height="0.3333in" fo:margin-left="0.7875in">
        <style:tab-stops/>
      </style:paragraph-properties>
      <style:text-properties style:font-name="標楷體"/>
    </style:style>
    <style:style style:name="P27" style:parent-style-name="標題8" style:family="paragraph">
      <style:paragraph-properties fo:text-align="justify" fo:line-height="0.3333in" fo:margin-left="0.7875in">
        <style:tab-stops/>
      </style:paragraph-properties>
      <style:text-properties style:font-name="標楷體"/>
    </style:style>
    <style:style style:name="P28" style:parent-style-name="標題8" style:family="paragraph">
      <style:paragraph-properties fo:text-align="justify" fo:line-height="0.3333in" fo:margin-left="0.7875in">
        <style:tab-stops/>
      </style:paragraph-properties>
      <style:text-properties style:font-name="標楷體"/>
    </style:style>
    <style:style style:name="P29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P47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P62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新細明體" style:font-name-asian="新細明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標楷體"/>
    </style:style>
    <style:style style:name="P95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標楷體"/>
    </style:style>
    <style:style style:name="P115" style:parent-style-name="標題8" style:family="paragraph">
      <style:paragraph-properties fo:text-align="justify" fo:line-height="0.3333in" fo:margin-left="0.7875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P137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T138" style:parent-style-name="預設段落字型" style:family="text">
      <style:text-properties style:font-name="標楷體"/>
    </style:style>
    <style:style style:name="P139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P145" style:parent-style-name="標題8" style:family="paragraph">
      <style:paragraph-properties fo:line-height="0.3333in" fo:margin-left="0.7875in">
        <style:tab-stops/>
      </style:paragraph-properties>
    </style:style>
    <style:style style:name="P146" style:parent-style-name="標題8" style:family="paragraph">
      <style:paragraph-properties fo:text-align="justify" fo:margin-top="0.125in" fo:line-height="0.3333in" fo:margin-left="0.7875in">
        <style:tab-stops/>
      </style:paragraph-properties>
    </style:style>
    <style:style style:name="P147" style:parent-style-name="標題7" style:family="paragraph">
      <style:paragraph-properties fo:text-align="justify" fo:margin-top="0.125in" fo:line-height="0.3333in" fo:margin-left="0.3937in">
        <style:tab-stops/>
      </style:paragraph-properties>
    </style:style>
    <style:style style:name="P148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margin-bottom="0.125in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1.343in"/>
    </style:style>
    <style:style style:name="TableColumn172" style:family="table-column">
      <style:table-column-properties style:column-width="3.6423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0.9215in"/>
    </style:style>
    <style:style style:name="Table170" style:family="table">
      <style:table-properties style:width="7.1868in" fo:margin-left="-0.1777in" table:align="left"/>
    </style:style>
    <style:style style:name="TableRow175" style:family="table-row">
      <style:table-row-properties style:min-row-height="0.5083in"/>
    </style:style>
    <style:style style:name="TableCell176" style:family="table-cell">
      <style:table-cell-properties fo:border-top="0.0312in solid #000000" fo:border-left="0.0312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312in solid #000000" fo:border-left="0.0104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312in solid #000000" fo:border-left="0.0104in solid #000000" fo:border-bottom="0.0208in solid #000000" fo:border-right="0.0208in solid #000000" fo:background-color="#BFBFBF" style:writing-mode="lr-tb" style:vertical-align="middle" fo:padding-top="0.0784in" fo:padding-left="0.0194in" fo:padding-bottom="0.0784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9618in"/>
    </style:style>
    <style:style style:name="TableCell183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8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8298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0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3069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1.6958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215" style:parent-style-name="內文" style:family="paragraph">
      <style:paragraph-properties fo:widows="2" fo:orphans="2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17" style:parent-style-name="cjk" style:family="paragraph">
      <style:paragraph-properties fo:text-align="center" style:line-height-at-least="0.209in"/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6125in"/>
    </style:style>
    <style:style style:name="TableCell2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784in" fo:padding-left="0.0194in" fo:padding-bottom="0.0784in" fo:padding-right="0.0194in"/>
    </style:style>
    <style:style style:name="P222" style:parent-style-name="內文" style:family="paragraph">
      <style:paragraph-properties fo:widows="2" fo:orphans="2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224" style:parent-style-name="cjk" style:family="paragraph">
      <style:paragraph-properties fo:text-align="center" style:line-height-at-least="0.209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justify" fo:margin-bottom="0.12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text-align="justify" fo:margin-bottom="0.1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 fo:margin-bottom="0.1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 fo:margin-top="0.125in" fo:margin-bottom="0.125in" fo:line-height="0.3055in" fo:margin-right="-0.0986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2" style:family="table-column">
      <style:table-column-properties style:column-width="1.477in"/>
    </style:style>
    <style:style style:name="TableColumn273" style:family="table-column">
      <style:table-column-properties style:column-width="3.6069in"/>
    </style:style>
    <style:style style:name="TableColumn274" style:family="table-column">
      <style:table-column-properties style:column-width="1.1812in"/>
    </style:style>
    <style:style style:name="TableColumn275" style:family="table-column">
      <style:table-column-properties style:column-width="0.9215in"/>
    </style:style>
    <style:style style:name="Table271" style:family="table">
      <style:table-properties style:width="7.1868in" fo:margin-left="-0.1777in" table:align="left"/>
    </style:style>
    <style:style style:name="TableRow276" style:family="table-row">
      <style:table-row-properties style:min-row-height="0.7909in"/>
    </style:style>
    <style:style style:name="TableCell277" style:family="table-cell">
      <style:table-cell-properties fo:border-top="0.0312in solid #000000" fo:border-left="0.0312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312in solid #000000" fo:border-left="0.0104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312in solid #000000" fo:border-left="0.0104in solid #000000" fo:border-bottom="0.0208in solid #000000" fo:border-right="0.0208in solid #000000" fo:background-color="#BFBFBF" style:writing-mode="lr-tb" style:vertical-align="middle" fo:padding-top="0.0784in" fo:padding-left="0.0194in" fo:padding-bottom="0.0784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3" style:family="table-row">
      <style:table-row-properties style:min-row-height="0.4208in"/>
    </style:style>
    <style:style style:name="TableCell284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8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784in" fo:padding-left="0.0194in" fo:padding-bottom="0.0784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909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30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1.5194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30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margin-top="0.1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317" style:parent-style-name="cjk" style:family="paragraph">
      <style:paragraph-properties fo:text-align="center" fo:margin-top="0in"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cjk" style:family="paragraph">
      <style:paragraph-properties fo:text-align="center" fo:margin-top="0in"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cjk" style:family="paragraph">
      <style:paragraph-properties fo:text-align="center" fo:margin-top="0in" fo:line-height="0.305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8506in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324" style:parent-style-name="內文" style:family="paragraph">
      <style:paragraph-properties fo:widows="2" fo:orphans="2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326" style:parent-style-name="cjk" style:family="paragraph">
      <style:paragraph-properties fo:text-align="center" style:line-height-at-least="0.209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min-row-height="1.4701in"/>
    </style:style>
    <style:style style:name="TableCell33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.0784in" fo:padding-left="0.0194in" fo:padding-bottom="0.0784in" fo:padding-right="0.0194in"/>
    </style:style>
    <style:style style:name="P332" style:parent-style-name="內文" style:family="paragraph">
      <style:paragraph-properties fo:widows="2" fo:orphans="2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334" style:parent-style-name="cjk" style:family="paragraph">
      <style:paragraph-properties fo:text-align="center" style:line-height-at-least="0.209in"/>
      <style:text-properties style:font-name="標楷體" style:font-name-asian="標楷體" fo:font-size="14pt" style:font-size-asian="14pt" style:font-size-complex="14pt"/>
    </style:style>
    <style:style style:name="P335" style:parent-style-name="cjk" style:family="paragraph">
      <style:paragraph-properties fo:text-align="center" style:line-height-at-least="0.209in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6" style:family="table-column">
      <style:table-column-properties style:column-width="1.343in"/>
    </style:style>
    <style:style style:name="TableColumn357" style:family="table-column">
      <style:table-column-properties style:column-width="3.6423in"/>
    </style:style>
    <style:style style:name="TableColumn358" style:family="table-column">
      <style:table-column-properties style:column-width="1.2798in"/>
    </style:style>
    <style:style style:name="TableColumn359" style:family="table-column">
      <style:table-column-properties style:column-width="0.9215in"/>
    </style:style>
    <style:style style:name="Table355" style:family="table">
      <style:table-properties style:width="7.1868in" fo:margin-left="0in" table:align="center"/>
    </style:style>
    <style:style style:name="TableRow360" style:family="table-row">
      <style:table-row-properties style:min-row-height="0.5083in"/>
    </style:style>
    <style:style style:name="TableCell361" style:family="table-cell">
      <style:table-cell-properties fo:border-top="0.0312in solid #000000" fo:border-left="0.0312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312in solid #000000" fo:border-left="0.0104in solid #000000" fo:border-bottom="0.0208in solid #000000" fo:border-right="0.0104in solid #000000" fo:background-color="#BFBFBF" style:writing-mode="lr-tb" style:vertical-align="middle" fo:padding-top="0.0784in" fo:padding-left="0.0194in" fo:padding-bottom="0.0784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-top="0.0312in solid #000000" fo:border-left="0.0104in solid #000000" fo:border-bottom="0.0208in solid #000000" fo:border-right="0.0208in solid #000000" fo:background-color="#BFBFBF" style:writing-mode="lr-tb" style:vertical-align="middle" fo:padding-top="0.0784in" fo:padding-left="0.0194in" fo:padding-bottom="0.0784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562in"/>
    </style:style>
    <style:style style:name="TableCell36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208in solid #000000" fo:border-left="0.0104in solid #000000" fo:border-bottom="0.0312in solid #000000" fo:border-right="0.0208in solid #000000" style:writing-mode="lr-tb" style:vertical-align="middle" fo:padding-top="0.0784in" fo:padding-left="0.0194in" fo:padding-bottom="0.0784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7138in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1.3069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5312in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784in" fo:padding-left="0.0194in" fo:padding-bottom="0.0784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784in" fo:padding-left="0.0194in" fo:padding-bottom="0.0784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1.7027in"/>
    </style:style>
    <style:style style:name="TableCell4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784in" fo:padding-left="0.0194in" fo:padding-bottom="0.0784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.0784in" fo:padding-left="0.0194in" fo:padding-bottom="0.0784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 fo:text-align="center" fo:margin-top="0.125in" fo:margin-bottom="0.125in" fo:line-height="0.3055in" fo:margin-right="-0.0986in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23" style:parent-style-name="內文" style:family="paragraph">
      <style:paragraph-properties fo:widows="2" fo:orphans="2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olumn425" style:family="table-column">
      <style:table-column-properties style:column-width="1.5645in"/>
    </style:style>
    <style:style style:name="TableColumn426" style:family="table-column">
      <style:table-column-properties style:column-width="2.1659in"/>
    </style:style>
    <style:style style:name="TableColumn427" style:family="table-column">
      <style:table-column-properties style:column-width="2.7562in"/>
    </style:style>
    <style:style style:name="Table424" style:family="table">
      <style:table-properties style:width="6.4868in" fo:margin-left="0in" table:align="center"/>
    </style:style>
    <style:style style:name="TableRow428" style:family="table-row">
      <style:table-row-properties style:min-row-height="0.3416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.0194in" fo:padding-left="0.0194in" fo:padding-bottom="0.0194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104in solid #000000" fo:background-color="#BFBFBF" style:writing-mode="lr-tb" style:vertical-align="middle" fo:padding-top="0.0194in" fo:padding-left="0.0194in" fo:padding-bottom="0.0194in" fo:padding-right="0.0194in"/>
    </style:style>
    <style:style style:name="P4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435" style:family="table-row">
      <style:table-row-properties style:min-row-height="0.5083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37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39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40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4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42" style:parent-style-name="內文" style:family="paragraph">
      <style:paragraph-properties fo:widows="2" fo:orphans="2" style:snap-to-layout-grid="false" fo:line-height="0.2777in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47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48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449" style:family="table-row">
      <style:table-row-properties style:min-row-height="0.5083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51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53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54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55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56" style:parent-style-name="內文" style:family="paragraph">
      <style:paragraph-properties fo:widows="2" fo:orphans="2" style:snap-to-layout-grid="false" fo:line-height="0.2777in"/>
    </style:style>
    <style:style style:name="T457" style:parent-style-name="預設段落字型" style:family="text">
      <style:text-properties style:font-name="Times New Roman" style:font-name-asian="標楷體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62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463" style:family="table-row">
      <style:table-row-properties style:min-row-height="0.5083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6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67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69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70" style:parent-style-name="內文" style:family="paragraph">
      <style:paragraph-properties fo:widows="2" fo:orphans="2" style:snap-to-layout-grid="false" fo:line-height="0.2777in"/>
    </style:style>
    <style:style style:name="T471" style:parent-style-name="預設段落字型" style:family="text">
      <style:text-properties style:font-name="Times New Roman" style:font-name-asian="標楷體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75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76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477" style:family="table-row">
      <style:table-row-properties style:min-row-height="0.5083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79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0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81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82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83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84" style:parent-style-name="內文" style:family="paragraph">
      <style:paragraph-properties fo:widows="2" fo:orphans="2" style:snap-to-layout-grid="false" fo:line-height="0.2777in"/>
    </style:style>
    <style:style style:name="T485" style:parent-style-name="預設段落字型" style:family="text">
      <style:text-properties style:font-name="Times New Roman" style:font-name-asian="標楷體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8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9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TableRow491" style:family="table-row">
      <style:table-row-properties style:min-row-height="0.5083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194in" fo:padding-bottom="0.0194in" fo:padding-right="0.0194in"/>
    </style:style>
    <style:style style:name="P493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94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495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96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97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P498" style:parent-style-name="內文" style:family="paragraph">
      <style:paragraph-properties fo:widows="2" fo:orphans="2" style:snap-to-layout-grid="false" fo:line-height="0.2777in"/>
      <style:text-properties style:font-name="Times New Roman" style:font-name-asian="標楷體" style:letter-kerning="false" style:font-size-complex="12pt"/>
    </style:style>
    <style:style style:name="TableCell499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00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501" style:parent-style-name="內文" style:family="paragraph">
      <style:paragraph-properties fo:widows="2" fo:orphans="2" style:snap-to-layout-grid="false" fo:text-align="justify" fo:line-height="0.222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2" style:parent-style-name="內文" style:family="paragraph">
      <style:paragraph-properties fo:widows="2" fo:orphans="2" style:snap-to-layout-grid="false" fo:text-align="justify" fo:line-height="0.2222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fo:widows="2" fo:orphans="2" style:snap-to-layout-grid="false" fo:text-align="justify" fo:line-height="0.3055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fo:widows="2" fo:orphans="2" style:snap-to-layout-grid="false" fo:text-align="justify" fo:line-height="0.3055in" fo:margin-left="0.1944in" fo:text-indent="-0.1944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Calibri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510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Calibri" fo:font-size="14pt" style:font-size-asian="14pt" style:font-size-complex="14pt"/>
    </style:style>
    <style:style style:name="P517" style:parent-style-name="內文" style:family="paragraph">
      <style:paragraph-properties fo:widows="2" fo:orphans="2" fo:break-before="page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widows="2" fo:orphans="2" fo:text-align="center" fo:margin-top="0.125in" fo:line-height="0.3055in" fo:margin-right="-0.098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widows="2" fo:orphans="2" fo:text-align="center" fo:line-height="0.3055in" fo:margin-right="-0.0986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531" style:parent-style-name="清單段落" style:family="paragraph">
      <style:paragraph-properties fo:margin-top="0.375in" style:line-height-at-least="0.3333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清單段落" style:family="paragraph">
      <style:paragraph-properties style:line-height-at-leas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清單段落" style:family="paragraph">
      <style:paragraph-properties style:line-height-at-leas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清單段落" style:family="paragraph">
      <style:paragraph-properties style:line-height-at-leas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清單段落" style:family="paragraph">
      <style:paragraph-properties fo:margin-top="0.25in" style:line-height-at-least="0.3333in" fo:margin-left="0.3347in" fo:text-indent="-0.3347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新細明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新細明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清單段落" style:family="paragraph">
      <style:paragraph-properties fo:margin-top="0.25in" style:line-height-at-least="0.3333in" fo:margin-left="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3" style:parent-style-name="清單段落" style:family="paragraph">
      <style:paragraph-properties style:line-height-at-leas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4" style:parent-style-name="清單段落" style:family="paragraph">
      <style:paragraph-properties style:line-height-at-least="0.3333in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2843868"/>109學年度新竹市學習扶助整體行政推動計畫<text:bookmark-end text:name="_Toc2843868"/></text:p>
      <text:p text:style-name="子計畫標號"><text:bookmark-start text:name="_Toc2843869"/>子計畫十六：國小學習扶助授課教師教材教法工作坊實施計畫<text:bookmark-end text:name="_Toc2843869"/></text:p>
      <text:h text:style-name="P2" text:outline-level="7">一、依據：</text:h>
      <text:h text:style-name="P3" text:outline-level="8">(一)教育部國民及學前教育署補助直轄市、縣（市）政府辦理學習扶助作業要點。</text:h>
      <text:h text:style-name="P4" text:outline-level="8">(二)新竹市<text:span text:style-name="T5">109</text:span>學年度推動學習扶助整體方案。</text:h>
      <text:h text:style-name="P6" text:outline-level="7">二、目的：</text:h>
      <text:h text:style-name="P7" text:outline-level="8"><text:span text:style-name="T8">(</text:span><text:span text:style-name="T9">一</text:span><text:span text:style-name="T10">)</text:span><text:span text:style-name="T11">提升教師在學習扶助課程與教學方面之相關知能，充實學習扶助實施內涵，透過測驗結果報告分析，精進課程設計與多元教學，</text:span><text:span text:style-name="T12">期能採用合適的教材及教學策略，強化學生學習概念，增加學生學習自信。</text:span></text:h>
      <text:h text:style-name="P13" text:outline-level="8"><text:span text:style-name="T14">(</text:span><text:span text:style-name="T15">二</text:span><text:span text:style-name="T16">)</text:span><text:span text:style-name="T17">鼓勵教師設計創意活動，編寫學習扶助教材，引起學生學習興趣，以提升學生學習成效</text:span>。</text:h>
      <text:h text:style-name="P18" text:outline-level="7">三、辦理單位：</text:h>
      <text:h text:style-name="P19" text:outline-level="8">(一)指導單位：教育部國民及學前教育署</text:h>
      <text:h text:style-name="P20" text:outline-level="8">(二)主辦單位：新竹市政府</text:h>
      <text:h text:style-name="P21" text:outline-level="8"><text:span text:style-name="T22">(</text:span><text:span text:style-name="T23">三</text:span><text:span text:style-name="T24">)</text:span>承辦單位：新竹市北區民富國民小學</text:h>
      <text:h text:style-name="P25" text:outline-level="7">四、辦理時間(每場次限30人以內)：</text:h>
      <text:h text:style-name="P26" text:outline-level="8">(一)109年8月19日(三)09:00-16:00，國語科學習扶助授課教師進階工作坊(共6小時)</text:h>
      <text:h text:style-name="P27" text:outline-level="8">(二)109年8月24日(一)09:00-16:00，中低年級數學科學習扶助授課教師進階工作坊(共6小時)</text:h>
      <text:h text:style-name="P28" text:outline-level="8">(三)109年8月25日(二)09:00-16:00，高年級數學科學習扶助授課教師進階工作坊(共6小時)</text:h>
      <text:h text:style-name="P29" text:outline-level="8"><text:span text:style-name="T30">(</text:span><text:span text:style-name="T31">四</text:span><text:span text:style-name="T32">)109</text:span><text:span text:style-name="T33">年</text:span><text:span text:style-name="T34">8</text:span><text:span text:style-name="T35">月</text:span><text:span text:style-name="T36">26</text:span><text:span text:style-name="T37">日</text:span><text:span text:style-name="T38">(</text:span><text:span text:style-name="T39">三</text:span><text:span text:style-name="T40">)13:00-16:00</text:span><text:span text:style-name="T41">，英語科學習扶助授課教師進階工作坊</text:span><text:span text:style-name="T42">(</text:span><text:span text:style-name="T43">共</text:span><text:span text:style-name="T44">3</text:span><text:span text:style-name="T45">小時</text:span><text:span text:style-name="T46">)</text:span><text:tab/></text:h>
      <text:h text:style-name="P47" text:outline-level="7"><text:span text:style-name="T48">五、實施對象：本市現任國小學習扶助授課人員，且已完成現職</text:span><text:span text:style-name="T49">8</text:span><text:span text:style-name="T50">小時</text:span><text:span text:style-name="T51">(</text:span><text:span text:style-name="T52">具有合格教師證書</text:span><text:span text:style-name="T53">)</text:span><text:span text:style-name="T54">或非現職</text:span><text:span text:style-name="T55">18</text:span><text:span text:style-name="T56">小時</text:span><text:span text:style-name="T57">(</text:span><text:span text:style-name="T58">未取得合格教師證書</text:span><text:span text:style-name="T59">)</text:span><text:span text:style-name="T60">教師研習課程者。</text:span></text:h>
      <text:soft-page-break/>
      <text:h text:style-name="P61" text:outline-level="7">六、課程表：</text:h>
      <text:h text:style-name="P62" text:outline-level="8"><text:span text:style-name="T63">(</text:span><text:span text:style-name="T64">一</text:span><text:span text:style-name="T65">)109</text:span><text:span text:style-name="T66">年</text:span><text:span text:style-name="T67">8</text:span><text:span text:style-name="T68">月</text:span><text:span text:style-name="T69">19</text:span><text:span text:style-name="T70">日</text:span><text:span text:style-name="T71">(</text:span><text:span text:style-name="T72">三</text:span><text:span text:style-name="T73">)09:00-16:00</text:span><text:span text:style-name="T74">國語場如附件</text:span><text:span text:style-name="T75">16-1</text:span></text:h>
      <text:h text:style-name="P76" text:outline-level="8"><text:span text:style-name="T77">(</text:span><text:span text:style-name="T78">二</text:span><text:span text:style-name="T79">)109</text:span><text:span text:style-name="T80">年</text:span><text:span text:style-name="T81">8</text:span><text:span text:style-name="T82">月</text:span><text:span text:style-name="T83">24</text:span><text:span text:style-name="T84">日</text:span><text:span text:style-name="T85">(</text:span><text:span text:style-name="T86">一</text:span><text:span text:style-name="T87">)09:00-16:00</text:span><text:span text:style-name="T88">中低年級數學場如附件</text:span><text:span text:style-name="T89">16-2(</text:span><text:span text:style-name="T90">學員需攜帶所教授學習扶助班的</text:span><text:span text:style-name="T91">「</text:span><text:span text:style-name="T92">學生測驗報告統計表</text:span><text:span text:style-name="T93">」</text:span><text:span text:style-name="T94">)</text:span></text:h>
      <text:h text:style-name="P95" text:outline-level="8"><text:span text:style-name="T96">(</text:span><text:span text:style-name="T97">三</text:span><text:span text:style-name="T98">)109</text:span><text:span text:style-name="T99">年</text:span><text:span text:style-name="T100">8</text:span><text:span text:style-name="T101">月</text:span><text:span text:style-name="T102">25</text:span><text:span text:style-name="T103">日</text:span><text:span text:style-name="T104">(</text:span><text:span text:style-name="T105">二</text:span><text:span text:style-name="T106">)09:00-16:00</text:span><text:span text:style-name="T107">高年級數學場如附件</text:span><text:span text:style-name="T108">16-2</text:span><text:s/><text:span text:style-name="T109">(</text:span><text:span text:style-name="T110">學員需攜帶所教授學習扶助班的</text:span><text:span text:style-name="T111">「</text:span><text:span text:style-name="T112">學生測驗報告統計表</text:span><text:span text:style-name="T113">」</text:span><text:span text:style-name="T114">)<text:s/></text:span></text:h>
      <text:h text:style-name="P115" text:outline-level="8"><text:span text:style-name="T116">(</text:span><text:span text:style-name="T117">四</text:span><text:span text:style-name="T118">)109</text:span><text:span text:style-name="T119">年</text:span><text:span text:style-name="T120">8</text:span><text:span text:style-name="T121">月</text:span><text:span text:style-name="T122">26</text:span><text:span text:style-name="T123">日</text:span><text:span text:style-name="T124">(</text:span><text:span text:style-name="T125">三</text:span><text:span text:style-name="T126">)13:00-16:00</text:span><text:span text:style-name="T127">英語場如附件</text:span><text:span text:style-name="T128">16-3</text:span></text:h>
      <text:p text:style-name="撰寫計畫">七、報名方式：請各校承辦人將報名表（如附件<text:span text:style-name="T129">16-4</text:span><text:span text:style-name="T130">）於</text:span><text:span text:style-name="T131">109</text:span><text:span text:style-name="T132">年</text:span><text:span text:style-name="T133">7</text:span><text:span text:style-name="T134">月</text:span><text:span text:style-name="T135">30</text:span><text:span text:style-name="T136">日（四）</text:span>前傳送至民富國小輔導處鄒聖馨老師信箱shenghsin06@gmail.com，並自行於研習前至研習護照完成報名，因每場次名額有限，依報名先後順序排序，是否報名成功會以e-mail另行通知。</text:p>
      <text:p text:style-name="撰寫計畫">八、注意事項：因應政府防疫措施請自備口罩並於研習時戴口罩，且依報名實名制入校。</text:p>
      <text:h text:style-name="P137" text:outline-level="7">九、成效檢核：透過回饋表（如附件<text:span text:style-name="T138">16-5</text:span>），瞭解參與教師對本研習活動的意見，做為以後規劃辦理的參考</text:h>
      <text:h text:style-name="P139" text:outline-level="7">十、經費需求及明細：<text:span text:style-name="T140">辦理本項活動所需經費，由教育部國民及學前教育署補助專款補助</text:span><text:span text:style-name="T141">(</text:span><text:span text:style-name="T142">如附件</text:span><text:span text:style-name="T143">16-6)</text:span></text:h>
      <text:h text:style-name="P144" text:outline-level="7">十一、附則：</text:h>
      <text:h text:style-name="P145" text:outline-level="8">(一)本項活動參與人員以公假登記。</text:h>
      <text:h text:style-name="P146" text:outline-level="8">(二)辦理本項業務績優人員，依據本市「教育專業人員獎懲規定」辦理敘獎。</text:h>
      <text:h text:style-name="P147" text:outline-level="7">十二、本計畫經核定後實施，修正時亦同</text:h>
      <text:p text:style-name="內文"/>
      <text:p text:style-name="P148"/>
      <text:p text:style-name="P149"/>
      <text:p text:style-name="P150"/>
      <text:p text:style-name="P151"/>
      <text:soft-page-break/>
      <text:p text:style-name="P152">附件16-1<text:s/></text:p>
      <text:p text:style-name="P153"><text:span text:style-name="T154">新竹市</text:span><text:span text:style-name="T155">109</text:span><text:span text:style-name="T156">學年度「國小國語科學習扶助授課教師增能</text:span><text:span text:style-name="T157">工作坊」</text:span><text:span text:style-name="T158"><text:s text:c="2"/></text:span><text:span text:style-name="T159">課程表</text:span></text:p>
      <text:p text:style-name="P160"><text:span text:style-name="T161">109</text:span><text:span text:style-name="T162">年</text:span><text:span text:style-name="T163">8</text:span><text:span text:style-name="T164">月</text:span><text:span text:style-name="T165">19</text:span><text:span text:style-name="T166">日</text:span><text:span text:style-name="T167">(</text:span><text:span text:style-name="T168">三</text:span><text:span text:style-name="T169">)09:00-16:00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課程內容</text:p>
          </table:table-cell>
          <table:covered-table-cell/>
          <table:table-cell table:style-name="TableCell178">
            <text:p text:style-name="P179">主講(持)</text:p>
          </table:table-cell>
          <table:table-cell table:style-name="TableCell180">
            <text:p text:style-name="P181">地點</text:p>
          </table:table-cell>
        </table:table-row>
        <table:table-row table:style-name="TableRow182">
          <table:table-cell table:style-name="TableCell183">
            <text:p text:style-name="P184">08:50~09:00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>民富國小</text:p>
            <text:p text:style-name="P189">行政團隊</text:p>
          </table:table-cell>
          <table:table-cell table:style-name="TableCell190" table:number-rows-spanned="5">
            <text:p text:style-name="P191">民富國小</text:p>
            <text:p text:style-name="P192">多功能</text:p>
            <text:p text:style-name="P193">教室</text:p>
          </table:table-cell>
        </table:table-row>
        <table:table-row table:style-name="TableRow194">
          <table:table-cell table:style-name="TableCell195">
            <text:p text:style-name="P196">09:00~09:05</text:p>
          </table:table-cell>
          <table:table-cell table:style-name="TableCell197">
            <text:p text:style-name="P198">開幕式</text:p>
          </table:table-cell>
          <table:table-cell table:style-name="TableCell199">
            <text:p text:style-name="P200">民富國小</text:p>
            <text:p text:style-name="P201">校長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09:05~12:00</text:p>
          </table:table-cell>
          <table:table-cell table:style-name="TableCell206">
            <text:p text:style-name="P207">國語科學習扶助課程設計</text:p>
          </table:table-cell>
          <table:table-cell table:style-name="TableCell208" table:number-rows-spanned="3">
            <text:p text:style-name="P209">臺北市</text:p>
            <text:p text:style-name="P210">健康國小</text:p>
            <text:p text:style-name="P211">謝秀芬老師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12:00~13:00</text:p>
          </table:table-cell>
          <table:table-cell table:style-name="TableCell216">
            <text:p text:style-name="P217">午餐、休息時間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3:00~16:00</text:p>
          </table:table-cell>
          <table:table-cell table:style-name="TableCell223">
            <text:p text:style-name="P224">國語科學習扶助教學策略~多元教學實作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</table:table>
      <text:p text:style-name="P227"/>
      <text:p text:style-name="P228"/>
      <text:p text:style-name="P229"/>
      <text:soft-page-break/>
      <text:p text:style-name="P230">附件16-2<text:s/></text:p>
      <text:p text:style-name="P231"><text:span text:style-name="T232">新竹市</text:span><text:span text:style-name="T233">109</text:span><text:span text:style-name="T234">學年度</text:span><text:span text:style-name="T235">「</text:span><text:span text:style-name="T236">國小</text:span><text:span text:style-name="T237">中低</text:span><text:span text:style-name="T238">年級數學科學習扶助授課教師</text:span><text:span text:style-name="T239">增能工作坊</text:span><text:span text:style-name="T240">」</text:span><text:span text:style-name="T241">課程表</text:span></text:p>
      <text:p text:style-name="P242"><text:span text:style-name="T243">109</text:span><text:span text:style-name="T244">年</text:span><text:span text:style-name="T245">8</text:span><text:span text:style-name="T246">月</text:span><text:span text:style-name="T247">24</text:span><text:span text:style-name="T248">日</text:span><text:span text:style-name="T249">(</text:span><text:span text:style-name="T250">一</text:span><text:span text:style-name="T251">)09:00-16:00</text:span></text:p>
      <text:p text:style-name="P252"><text:span text:style-name="T253">新竹市</text:span><text:span text:style-name="T254">109</text:span><text:span text:style-name="T255">學年度「國小</text:span><text:span text:style-name="T256">高</text:span><text:span text:style-name="T257">年級數學科學習扶助授課教師</text:span><text:span text:style-name="T258">增能工作坊」</text:span><text:span text:style-name="T259"><text:s/></text:span><text:span text:style-name="T260">課程表</text:span></text:p>
      <text:p text:style-name="P261"><text:span text:style-name="T262">109</text:span><text:span text:style-name="T263">年</text:span><text:span text:style-name="T264">8</text:span><text:span text:style-name="T265">月</text:span><text:span text:style-name="T266">25</text:span><text:span text:style-name="T267">日</text:span><text:span text:style-name="T268">(</text:span><text:span text:style-name="T269">二</text:span><text:span text:style-name="T270">)09:00-16:00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課程內容</text:p>
          </table:table-cell>
          <table:covered-table-cell/>
          <table:table-cell table:style-name="TableCell279">
            <text:p text:style-name="P280">主講(持)</text:p>
          </table:table-cell>
          <table:table-cell table:style-name="TableCell281">
            <text:p text:style-name="P282">地點</text:p>
          </table:table-cell>
        </table:table-row>
        <table:table-row table:style-name="TableRow283">
          <table:table-cell table:style-name="TableCell284">
            <text:p text:style-name="P285">08:50~09:00</text:p>
          </table:table-cell>
          <table:table-cell table:style-name="TableCell286">
            <text:p text:style-name="P287">報到</text:p>
          </table:table-cell>
          <table:table-cell table:style-name="TableCell288">
            <text:p text:style-name="P289">民富國小</text:p>
            <text:p text:style-name="P290">行政團隊</text:p>
          </table:table-cell>
          <table:table-cell table:style-name="TableCell291" table:number-rows-spanned="5">
            <text:p text:style-name="P292">民富國小</text:p>
            <text:p text:style-name="P293">多功能</text:p>
            <text:p text:style-name="P294">教室</text:p>
          </table:table-cell>
        </table:table-row>
        <table:table-row table:style-name="TableRow295">
          <table:table-cell table:style-name="TableCell296">
            <text:p text:style-name="P297">09:00~09:05</text:p>
          </table:table-cell>
          <table:table-cell table:style-name="TableCell298">
            <text:p text:style-name="P299">開幕式</text:p>
          </table:table-cell>
          <table:table-cell table:style-name="TableCell300">
            <text:p text:style-name="P301">民富國小</text:p>
            <text:p text:style-name="P302">校長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09:05~12:00</text:p>
          </table:table-cell>
          <table:table-cell table:style-name="TableCell307">
            <text:p text:style-name="P308">科技化評量診斷解讀分析與教學計劃</text:p>
            <text:p text:style-name="P309"><text:span text:style-name="T310">(</text:span><text:span text:style-name="T311">學員需自行攜帶</text:span><text:span text:style-name="T312">「</text:span><text:span text:style-name="T313">學生診斷報告書</text:span><text:span text:style-name="T314">」</text:span><text:span text:style-name="T315">)</text:span></text:p>
          </table:table-cell>
          <table:table-cell table:style-name="TableCell316" table:number-rows-spanned="3">
            <text:p text:style-name="P317">國立清華大學師資培育中心</text:p>
            <text:p text:style-name="P318">蔡寶桂</text:p>
            <text:p text:style-name="P319"><text:span text:style-name="T320">助理教授</text:span>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2:00~13:00</text:p>
          </table:table-cell>
          <table:table-cell table:style-name="TableCell325">
            <text:p text:style-name="P326"><text:span text:style-name="T327">休息時間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3:00~16:00</text:p>
          </table:table-cell>
          <table:table-cell table:style-name="TableCell333">
            <text:p text:style-name="P334">數學科學習扶助創新教材教法~</text:p>
            <text:p text:style-name="P335"><text:span text:style-name="T336">多元教學實作</text:span><text:span text:style-name="T337">-</text:span><text:span text:style-name="T338">數學可以這樣學！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</table:table>
      <text:p text:style-name="P341"/>
      <text:soft-page-break/>
      <text:p text:style-name="內文"><text:span text:style-name="T342">附件</text:span><text:span text:style-name="T343">16-3<text:s/></text:span></text:p>
      <text:p text:style-name="P344">新竹市109學年度「國小英語科學習扶助授課教師增能工作坊」<text:s text:c="2"/>課程表</text:p>
      <text:p text:style-name="P345"><text:span text:style-name="T346">109</text:span><text:span text:style-name="T347">年</text:span><text:span text:style-name="T348">8</text:span><text:span text:style-name="T349">月</text:span><text:span text:style-name="T350">26</text:span><text:span text:style-name="T351">日</text:span><text:span text:style-name="T352">(</text:span><text:span text:style-name="T353">三</text:span><text:span text:style-name="T354">)13:00-16:00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課程內容</text:p>
          </table:table-cell>
          <table:covered-table-cell/>
          <table:table-cell table:style-name="TableCell363">
            <text:p text:style-name="P364">主講(持)</text:p>
          </table:table-cell>
          <table:table-cell table:style-name="TableCell365">
            <text:p text:style-name="P366">地點</text:p>
          </table:table-cell>
        </table:table-row>
        <table:table-row table:style-name="TableRow367">
          <table:table-cell table:style-name="TableCell368">
            <text:p text:style-name="P369">12:50~13:00</text:p>
          </table:table-cell>
          <table:table-cell table:style-name="TableCell370">
            <text:p text:style-name="P371">報到</text:p>
          </table:table-cell>
          <table:table-cell table:style-name="TableCell372">
            <text:p text:style-name="P373">民富國小</text:p>
            <text:p text:style-name="P374">行政團隊</text:p>
          </table:table-cell>
          <table:table-cell table:style-name="TableCell375" table:number-rows-spanned="5">
            <text:p text:style-name="P376">民富國小</text:p>
            <text:p text:style-name="P377">多功能</text:p>
            <text:p text:style-name="P378">教室</text:p>
          </table:table-cell>
        </table:table-row>
        <table:table-row table:style-name="TableRow379">
          <table:table-cell table:style-name="TableCell380">
            <text:p text:style-name="P381">13:00~13:05</text:p>
          </table:table-cell>
          <table:table-cell table:style-name="TableCell382">
            <text:p text:style-name="P383">開幕式</text:p>
          </table:table-cell>
          <table:table-cell table:style-name="TableCell384">
            <text:p text:style-name="P385">民富國小</text:p>
            <text:p text:style-name="P386">校長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3:05~14:30</text:p>
          </table:table-cell>
          <table:table-cell table:style-name="TableCell391">
            <text:p text:style-name="P392">英語科學習扶助課程設計與教學策略</text:p>
          </table:table-cell>
          <table:table-cell table:style-name="TableCell393" table:number-rows-spanned="3">
            <text:p text:style-name="P394">基隆市</text:p>
            <text:p text:style-name="P395">東信國小</text:p>
            <text:p text:style-name="P396">王佩蘭校長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4:30~14:40</text:p>
          </table:table-cell>
          <table:table-cell table:style-name="TableCell401">
            <text:p text:style-name="P402">休息時間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4:40~16:00</text:p>
          </table:table-cell>
          <table:table-cell table:style-name="TableCell408">
            <text:p text:style-name="P409">英語學習扶助教學策略~多元教學實作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</table:table>
      <text:p text:style-name="P412"/>
      <text:p text:style-name="P413"/>
      <text:p text:style-name="P414">附件16-4<text:s/></text:p>
      <text:soft-page-break/>
      <text:p text:style-name="P415"><text:span text:style-name="T416"><text:s text:c="2"/></text:span><text:span text:style-name="T417">新竹市</text:span><text:span text:style-name="T418">109</text:span><text:span text:style-name="T419">學年度國小學習扶助授課教師</text:span><text:span text:style-name="T420">教材教法進階工作坊</text:span><text:span text:style-name="T421"><text:s/></text:span><text:span text:style-name="T422">報名表</text:span></text:p>
      <text:p text:style-name="P423">報名學校:( <text:s text:c="3"/>)國小<text:s text:c="2"/>承辦人姓名: ( <text:s text:c="6"/>) <text:s/>聯絡電話: ( <text:s text:c="11"/>)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姓<text:s/>名</text:p>
          </table:table-cell>
          <table:table-cell table:style-name="TableCell431">
            <text:p text:style-name="P432">要報名的場次</text:p>
          </table:table-cell>
          <table:table-cell table:style-name="TableCell433">
            <text:p text:style-name="P434">聯絡電話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□08/19(三)國語</text:p>
            <text:p text:style-name="P440">□08/24(一)中低年級數學</text:p>
            <text:p text:style-name="P441">□08/25(二)高年級數學</text:p>
            <text:p text:style-name="P442"><text:span text:style-name="T443">□08/26(</text:span><text:span text:style-name="T444">三</text:span><text:span text:style-name="T445">)</text:span><text:span text:style-name="T446">英語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□08/19(三)國語</text:p>
            <text:p text:style-name="P454">□08/24(一)中低年級數學</text:p>
            <text:p text:style-name="P455">□08/25(二)高年級數學</text:p>
            <text:p text:style-name="P456"><text:span text:style-name="T457">□08/26(</text:span><text:span text:style-name="T458">三</text:span><text:span text:style-name="T459">)</text:span><text:span text:style-name="T460">英語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□08/19(三)國語</text:p>
            <text:p text:style-name="P468">□08/24(一)中低年級數學</text:p>
            <text:p text:style-name="P469">□08/25(二)高年級數學</text:p>
            <text:p text:style-name="P470"><text:span text:style-name="T471">□08/26(</text:span><text:span text:style-name="T472">三</text:span><text:span text:style-name="T473">)</text:span><text:span text:style-name="T474">英語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□08/19(三)國語</text:p>
            <text:p text:style-name="P482">□08/24(一)中低年級數學</text:p>
            <text:p text:style-name="P483">□08/25(二)高年級數學</text:p>
            <text:p text:style-name="P484"><text:span text:style-name="T485">□08/26(</text:span><text:span text:style-name="T486">三</text:span><text:span text:style-name="T487">)</text:span><text:span text:style-name="T488">英語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□08/19(三)國語</text:p>
            <text:p text:style-name="P496">□08/24(一)中低年級數學</text:p>
            <text:p text:style-name="P497">□08/25(二)高年級數學</text:p>
            <text:p text:style-name="P498">□08/26(三)英語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註：</text:p>
      <text:p text:style-name="P503">1.本報名表由學習扶助授課教師服務之學校承辦人員統一報名</text:p>
      <text:p text:style-name="P504"><text:span text:style-name="T505">2.</text:span><text:span text:style-name="T506">請將</text:span><text:span text:style-name="T507">電子檔傳送至民富國小承辦鄒聖馨老師電子信箱：</text:span><text:a xlink:href="mailto:shenghsin06@gmail.com" office:target-frame-name="_top" xlink:show="replace"><text:span text:style-name="T508">shenghsin06@gmail.com</text:span></text:a><text:span text:style-name="T509">，寄出後，請自行至研習護照完成報名程序。</text:span></text:p>
      <text:p text:style-name="P510"><text:span text:style-name="T511">3.</text:span><text:span text:style-name="T512">四場工作坊名額限制皆為</text:span><text:span text:style-name="T513">30</text:span><text:span text:style-name="T514">人，依報名先後錄取，請各校把握報名時間，是否報名成功，承辦單位會以</text:span><text:span text:style-name="T515">e-mail</text:span><text:span text:style-name="T516">通知。</text:span></text:p>
      <text:soft-page-break/>
      <text:p text:style-name="P517"><text:span text:style-name="T518">附件</text:span><text:span text:style-name="T519">16-5<text:s/></text:span></text:p>
      <text:p text:style-name="P520"><text:span text:style-name="T521">新竹市</text:span><text:span text:style-name="T522">109</text:span><text:span text:style-name="T523">學年度國小學習扶助授課教師</text:span><text:span text:style-name="T524">教材教法工作坊</text:span></text:p>
      <text:p text:style-name="P525">回饋表</text:p>
      <text:p text:style-name="P526">親愛的學習扶助授課老師您好:</text:p>
      <text:p text:style-name="P527">感謝您的参與，期盼此活動彼此的交流，能實際應用在學習扶助中，讓我們樂於教學、喜於成長。為使往後相關研習活動有更好的規劃，請提供寶貴意見，您的回饋是我們進步的動力，由衷感謝!</text:p>
      <text:p text:style-name="P528"/>
      <text:p text:style-name="P529">姓名:( <text:s text:c="15"/>) <text:s text:c="9"/>服務單位(校名):( <text:s text:c="10"/>)國小</text:p>
      <text:p text:style-name="P530">任教學習扶助年段及科目: ( <text:s text:c="21"/>)</text:p>
      <text:list text:style-name="LFO1" text:continue-numbering="true">
        <text:list-item>
          <text:p text:style-name="P531">您最喜歡哪一段分享?請敘述其內容，以及您為什麼喜歡?</text:p>
        </text:list-item>
      </text:list>
      <text:p text:style-name="P532"><text:s text:c="114"/></text:p>
      <text:p text:style-name="P533"><text:s text:c="114"/></text:p>
      <text:p text:style-name="P534"><text:s text:c="26"/><text:s text:c="39"/></text:p>
      <text:list text:style-name="LFO1" text:continue-numbering="true">
        <text:list-item>
          <text:p text:style-name="P535"><text:span text:style-name="T536">回到</text:span><text:span text:style-name="T537">「</text:span><text:span text:style-name="T538">學習扶助</text:span><text:span text:style-name="T539">」</text:span><text:span text:style-name="T540">班上，哪些內容可以實際應用</text:span><text:span text:style-name="T541">?</text:span></text:p>
        </text:list-item>
      </text:list>
      <text:p text:style-name="P542"><text:s text:c="114"/></text:p>
      <text:p text:style-name="P543"><text:s text:c="78"/><text:s text:c="36"/></text:p>
      <text:p text:style-name="P544"><text:span text:style-name="T545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false" fo:margin-left="1.2805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style:snap-to-layout-grid="false" fo:margin-left="1.1812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子計畫標號" style:display-name="子計畫標號" style:family="paragraph" style:parent-style-name="標題1" style:auto-update="true" style:default-outline-level="1">
      <style:paragraph-properties fo:keep-with-next="auto" fo:widows="2" fo:orphans="2" style:snap-to-layout-grid="false" fo:text-align="center" fo:margin-top="0in" fo:line-height="0.3333in" fo:margin-left="1.1027in" fo:text-indent="-1.1027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6pt" style:font-size-asian="16pt" style:font-size-complex="16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撰寫計畫" style:display-name="撰寫計畫" style:family="paragraph" style:parent-style-name="標題7" style:default-outline-level="7">
      <style:paragraph-properties fo:text-align="justify" fo:margin-top="0.125in" fo:line-height="0.3333in" fo:margin-left="0.3937in">
        <style:tab-stops/>
      </style:paragraph-properties>
      <style:text-properties fo:hyphenate="false"/>
    </style:style>
    <style:style style:name="撰寫計畫字元" style:display-name="撰寫計畫 字元" style:family="text" style:parent-style-name="標題7字元">
      <style:text-properties style:font-name="Times New Roman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麗芬</meta:initial-creator>
    <dc:creator>User</dc:creator>
    <meta:creation-date>2020-07-06T00:39:00Z</meta:creation-date>
    <dc:date>2020-07-06T00:40:00Z</dc:date>
    <meta:print-date>2019-09-23T02:09:00Z</meta:print-date>
    <meta:template xlink:href="Normal" xlink:type="simple"/>
    <meta:editing-cycles>3</meta:editing-cycles>
    <meta:editing-duration>PT0S</meta:editing-duration>
    <meta:document-statistic meta:page-count="7" meta:paragraph-count="7" meta:word-count="526" meta:character-count="3518" meta:row-count="24" meta:non-whitespace-character-count="2999"/>
  </office:meta>
</office:document-meta>
</file>