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line-height="0.3055in" fo:margin-left="0.25in" fo:text-indent="-0.25in">
        <style:tab-stops>
          <style:tab-stop style:type="left" style:position="0in"/>
        </style:tab-stops>
      </style:paragraph-properties>
    </style:style>
    <style:style style:name="T6" style:parent-style-name="預設段落字型" style:family="text">
      <style:text-properties style:font-name="新細明體" style:font-name-complex="新細明體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" style:parent-style-name="內文" style:family="paragraph">
      <style:paragraph-properties fo:widows="2" fo:orphans="2" fo:line-height="0.3055in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P25" style:parent-style-name="內文" style:family="paragraph">
      <style:paragraph-properties fo:widows="2" fo:orphans="2" fo:line-height="0.3055in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" style:parent-style-name="內文" style:family="paragraph">
      <style:paragraph-properties fo:widows="2" fo:orphans="2" fo:line-height="0.3055in" fo:margin-left="0.6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" style:parent-style-name="內文" style:family="paragraph">
      <style:paragraph-properties fo:widows="2" fo:orphans="2" fo:line-height="0.3055in" fo:margin-left="0.6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" style:parent-style-name="內文" style:family="paragraph">
      <style:paragraph-properties fo:widows="2" fo:orphans="2" fo:line-height="0.3055in" fo:margin-left="0.6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widows="2" fo:orphans="2" fo:line-height="0.3055in" fo:margin-left="0.6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paragraph-properties fo:widows="2" fo:orphans="2" fo:line-height="0.3055in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66" style:family="table-column">
      <style:table-column-properties style:column-width="1.2in" style:use-optimal-column-width="false"/>
    </style:style>
    <style:style style:name="TableColumn67" style:family="table-column">
      <style:table-column-properties style:column-width="2.7486in" style:use-optimal-column-width="false"/>
    </style:style>
    <style:style style:name="TableColumn68" style:family="table-column">
      <style:table-column-properties style:column-width="1.6215in" style:use-optimal-column-width="false"/>
    </style:style>
    <style:style style:name="TableColumn69" style:family="table-column">
      <style:table-column-properties style:column-width="1.2944in" style:use-optimal-column-width="false"/>
    </style:style>
    <style:style style:name="Table65" style:family="table">
      <style:table-properties style:width="6.8645in" fo:margin-left="0in" table:align="left"/>
    </style:style>
    <style:style style:name="TableRow70" style:family="table-row">
      <style:table-row-properties style:min-row-height="0.401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1805i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0.1805i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line-height="0.1805in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1805i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3" style:family="table-row">
      <style:table-row-properties style:min-row-height="0.433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1805i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justify" fo:line-height="0.1805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93" style:parent-style-name="內文" style:family="paragraph">
      <style:paragraph-properties fo:widows="2" fo:orphans="2" fo:text-align="justify" fo:line-height="0.1805in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line-height="0.1805in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98" style:parent-style-name="內文" style:family="paragraph">
      <style:paragraph-properties fo:widows="2" fo:orphans="2" fo:text-align="center" fo:line-height="0.1805in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1944in"/>
    </style:style>
    <style:style style:name="T10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P106" style:parent-style-name="內文" style:family="paragraph">
      <style:paragraph-properties fo:widows="2" fo:orphans="2" fo:text-align="center" fo:line-height="0.1944in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8" style:parent-style-name="內文" style:family="paragraph">
      <style:paragraph-properties fo:widows="2" fo:orphans="2" fo:text-align="center" fo:line-height="0.1944in"/>
    </style:style>
    <style:style style:name="T1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110" style:parent-style-name="內文" style:family="paragraph">
      <style:paragraph-properties fo:text-align="center" fo:line-height="0.1944in"/>
      <style:text-properties style:font-name="新細明體" style:font-name-complex="新細明體" style:letter-kerning="false"/>
    </style:style>
    <style:style style:name="TableRow111" style:family="table-row">
      <style:table-row-properties style:min-row-height="0.3472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0.1805in"/>
    </style:style>
    <style:style style:name="T11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 fo:line-height="0.1805in"/>
    </style:style>
    <style:style style:name="T11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line-height="0.1805in"/>
    </style:style>
    <style:style style:name="T12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125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style:letter-kerning="false"/>
    </style:style>
    <style:style style:name="P126" style:parent-style-name="內文" style:family="paragraph">
      <style:paragraph-properties fo:widows="2" fo:orphans="2" fo:text-align="center" fo:line-height="0.1805in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9" style:parent-style-name="內文" style:family="paragraph">
      <style:paragraph-properties fo:text-align="center" fo:line-height="0.1944in"/>
      <style:text-properties style:font-name="新細明體" style:font-name-complex="新細明體" style:letter-kerning="false"/>
    </style:style>
    <style:style style:name="TableRow130" style:family="table-row">
      <style:table-row-properties style:min-row-height="0.3173in" style:use-optimal-row-height="false" fo:keep-together="always"/>
    </style:style>
    <style:style style:name="P13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fo:line-height="0.1805in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1805in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8" style:parent-style-name="內文" style:family="paragraph">
      <style:paragraph-properties fo:text-align="center" fo:line-height="0.1944in"/>
      <style:text-properties style:font-name="新細明體" style:font-name-complex="新細明體" style:letter-kerning="false"/>
    </style:style>
    <style:style style:name="TableRow139" style:family="table-row">
      <style:table-row-properties style:min-row-height="0.4333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line-height="0.1805in"/>
    </style:style>
    <style:style style:name="T14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fo:color="#0000FF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FF" style:letter-kerning="false"/>
    </style:style>
    <style:style style:name="P147" style:parent-style-name="內文" style:family="paragraph">
      <style:paragraph-properties fo:widows="2" fo:orphans="2" fo:text-align="center" fo:line-height="0.1805in"/>
    </style:style>
    <style:style style:name="T14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150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/>
    </style:style>
    <style:style style:name="TableRow151" style:family="table-row">
      <style:table-row-properties style:min-row-height="0.3368in" style:use-optimal-row-height="false" fo:keep-together="always"/>
    </style:style>
    <style:style style:name="P1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justify" fo:line-height="0.1805i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fo:line-height="0.1805in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62" style:family="table-row">
      <style:table-row-properties style:row-height="0.4333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0.1805in"/>
    </style:style>
    <style:style style:name="T16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justify" fo:line-height="0.1805in"/>
    </style:style>
    <style:style style:name="T16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0.1805in"/>
    </style:style>
    <style:style style:name="T17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174" style:parent-style-name="內文" style:family="paragraph">
      <style:paragraph-properties fo:widows="2" fo:orphans="2" fo:text-align="center" fo:line-height="0.1805in"/>
    </style:style>
    <style:style style:name="T17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line-height="0.1944in"/>
    </style:style>
    <style:style style:name="T18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182" style:parent-style-name="內文" style:family="paragraph">
      <style:paragraph-properties fo:widows="2" fo:orphans="2" fo:text-align="center" fo:line-height="0.1944i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185" style:parent-style-name="內文" style:family="paragraph">
      <style:paragraph-properties fo:text-align="center" fo:line-height="0.1944in"/>
      <style:text-properties style:font-name="新細明體" style:font-name-complex="新細明體" style:letter-kerning="false"/>
    </style:style>
    <style:style style:name="TableRow186" style:family="table-row">
      <style:table-row-properties style:min-row-height="0.3465in" style:use-optimal-row-height="false" fo:keep-together="always"/>
    </style:style>
    <style:style style:name="P1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line-height="0.1805in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0.1805i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4" style:parent-style-name="內文" style:family="paragraph">
      <style:paragraph-properties fo:text-align="center" fo:line-height="0.1944in"/>
      <style:text-properties style:font-name="新細明體" style:font-name-complex="新細明體" style:letter-kerning="false"/>
    </style:style>
    <style:style style:name="TableRow195" style:family="table-row">
      <style:table-row-properties style:min-row-height="0.4333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0.1805in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justify" fo:line-height="0.1805in"/>
    </style:style>
    <style:style style:name="T20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line-height="0.1805in"/>
    </style:style>
    <style:style style:name="T20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207" style:parent-style-name="內文" style:family="paragraph">
      <style:paragraph-properties fo:widows="2" fo:orphans="2" fo:text-align="center" fo:line-height="0.1805in"/>
    </style:style>
    <style:style style:name="T20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211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/>
    </style:style>
    <style:style style:name="TableRow212" style:family="table-row">
      <style:table-row-properties style:min-row-height="0.3368in" style:use-optimal-row-height="false" fo:keep-together="always"/>
    </style:style>
    <style:style style:name="P21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justify" fo:line-height="0.1805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0.1805in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21" style:family="table-row">
      <style:table-row-properties style:row-height="0.4333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line-height="0.1805in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justify" fo:line-height="0.1805in"/>
    </style:style>
    <style:style style:name="T22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FF" style:letter-kerning="false"/>
    </style:style>
    <style:style style:name="P231" style:parent-style-name="內文" style:family="paragraph">
      <style:paragraph-properties fo:widows="2" fo:orphans="2" fo:text-align="center" fo:line-height="0.1805in"/>
    </style:style>
    <style:style style:name="T23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line-height="0.1944in"/>
    </style:style>
    <style:style style:name="T23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238" style:parent-style-name="內文" style:family="paragraph">
      <style:paragraph-properties fo:widows="2" fo:orphans="2" fo:text-align="center" fo:line-height="0.1944in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0" style:parent-style-name="內文" style:family="paragraph">
      <style:paragraph-properties fo:text-align="center" fo:line-height="0.1944in"/>
    </style:style>
    <style:style style:name="T2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242" style:parent-style-name="內文" style:family="paragraph">
      <style:paragraph-properties fo:text-align="center" fo:line-height="0.1944in"/>
      <style:text-properties style:font-name="新細明體" style:font-name-complex="新細明體" style:letter-kerning="false"/>
    </style:style>
    <style:style style:name="TableRow243" style:family="table-row">
      <style:table-row-properties style:min-row-height="0.3368in" style:use-optimal-row-height="false" fo:keep-together="always"/>
    </style:style>
    <style:style style:name="P24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justify" fo:line-height="0.1805in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fo:line-height="0.1805in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51" style:parent-style-name="內文" style:family="paragraph">
      <style:paragraph-properties fo:text-align="center" fo:line-height="0.1944in"/>
      <style:text-properties style:font-name="新細明體" style:font-name-complex="新細明體" style:letter-kerning="false"/>
    </style:style>
    <style:style style:name="TableRow252" style:family="table-row">
      <style:table-row-properties style:min-row-height="0.4333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fo:line-height="0.1805in"/>
    </style:style>
    <style:style style:name="T2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justify" fo:line-height="0.1805in"/>
    </style:style>
    <style:style style:name="T25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FF" style:letter-kerning="false"/>
    </style:style>
    <style:style style:name="P262" style:parent-style-name="內文" style:family="paragraph">
      <style:paragraph-properties fo:widows="2" fo:orphans="2" fo:text-align="center" fo:line-height="0.1805in"/>
    </style:style>
    <style:style style:name="T26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265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/>
    </style:style>
    <style:style style:name="TableRow266" style:family="table-row">
      <style:table-row-properties style:row-height="0.4333in" style:use-optimal-row-height="false" fo:keep-together="always"/>
    </style:style>
    <style:style style:name="P26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justify" fo:line-height="0.1805in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line-height="0.1805in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75" style:family="table-row">
      <style:table-row-properties style:row-height="0.5993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fo:line-height="0.1805in"/>
    </style:style>
    <style:style style:name="T2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justify" fo:line-height="0.1805in"/>
    </style:style>
    <style:style style:name="T28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FF" style:letter-kerning="false"/>
    </style:style>
    <style:style style:name="P285" style:parent-style-name="內文" style:family="paragraph">
      <style:paragraph-properties fo:widows="2" fo:orphans="2" fo:text-align="center" fo:line-height="0.1805in"/>
    </style:style>
    <style:style style:name="T28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2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90" style:family="table-row">
      <style:table-row-properties style:min-row-height="0.3854in" style:use-optimal-row-height="false" fo:keep-together="always"/>
    </style:style>
    <style:style style:name="P29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justify" fo:line-height="0.1805in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line-height="0.1805in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99" style:family="table-row">
      <style:table-row-properties style:min-row-height="0.3173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line-height="0.1805in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justify" fo:line-height="0.1805in" fo:margin-left="0.1666in" fo:text-indent="-0.166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fo:line-height="0.1805in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9" style:parent-style-name="內文" style:family="paragraph">
      <style:paragraph-properties fo:widows="2" fo:orphans="2" fo:text-align="center" fo:line-height="0.1805in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新竹市民富國小「10</text:span><text:span text:style-name="T3">9</text:span><text:span text:style-name="T4">學年度第主題課程計畫」審查</text:span></text:p>
      <text:p text:style-name="P5"><text:span text:style-name="T6">■</text:span><text:span text:style-name="T7">時間：</text:span><text:span text:style-name="T8">10</text:span><text:span text:style-name="T9">9</text:span><text:span text:style-name="T10">年</text:span><text:span text:style-name="T11">6</text:span><text:span text:style-name="T12">月</text:span><text:span text:style-name="T13">1</text:span><text:span text:style-name="T14">7</text:span><text:span text:style-name="T15">日(三)下午</text:span><text:span text:style-name="T16">13:30</text:span><text:span text:style-name="T17">~1</text:span><text:span text:style-name="T18">6：00<text:s/></text:span><text:span text:style-name="T19">■ 地點：</text:span><text:span text:style-name="T20">視聽教</text:span><text:span text:style-name="T21">室</text:span></text:p>
      <text:p text:style-name="P22"><text:span text:style-name="T23">■ 參加人員：本校課發會委員</text:span></text:p>
      <text:p text:style-name="P24"><text:s text:c="8"/>校長:胡如茵校長、家長代表:<text:s/>幼-家長廖宏偉委員、4-勇班家長彭玉芳家長會長、</text:p>
      <text:p text:style-name="P25"><text:span text:style-name="T26"><text:s text:c="8"/></text:span><text:span text:style-name="T27">教務主任:</text:span><text:span text:style-name="T28">江美文</text:span><text:span text:style-name="T29">主任、教學組長:</text:span><text:span text:style-name="T30">王瑋煜</text:span><text:span text:style-name="T31">老師、</text:span></text:p>
      <text:p text:style-name="P32"><text:span text:style-name="T33">六年級課程負責人:</text:span><text:span text:style-name="T34"><text:s/></text:span><text:span text:style-name="T35">陳玉菁</text:span><text:span text:style-name="T36">老師</text:span><text:span text:style-name="T37">、五年級課程負責人:<text:s/></text:span><text:span text:style-name="T38">許嘉琪</text:span><text:span text:style-name="T39">老師、</text:span></text:p>
      <text:p text:style-name="P40"><text:span text:style-name="T41">四年級課程負責人:<text:s/></text:span><text:span text:style-name="T42">吳建發</text:span><text:span text:style-name="T43">老師、三年級課程負責人:<text:s/></text:span><text:span text:style-name="T44">蘇雅惠</text:span><text:span text:style-name="T45">老師、</text:span></text:p>
      <text:p text:style-name="P46"><text:span text:style-name="T47">二年級課程負責人:</text:span><text:span text:style-name="T48"><text:s/></text:span><text:span text:style-name="T49">廖珮茹</text:span><text:span text:style-name="T50">老師、一年級課程負責人:</text:span><text:span text:style-name="T51"><text:s/>陳嘉琳</text:span><text:span text:style-name="T52">老師、</text:span></text:p>
      <text:p text:style-name="P53"><text:span text:style-name="T54">科任代表:<text:s/></text:span><text:span text:style-name="T55">黃貞鳳</text:span><text:span text:style-name="T56">老師、</text:span><text:span text:style-name="T57">特教代表:</text:span><text:span text:style-name="T58"><text:s/></text:span><text:span text:style-name="T59">蘇穎萱</text:span><text:span text:style-name="T60">老師</text:span></text:p>
      <text:p text:style-name="P61"><text:span text:style-name="T62">■ 活動流程(</text:span><text:span text:style-name="T63">每學年含回饋時間共20分鐘，將以計時器設定倒數計時方式控制時間</text:span><text:span text:style-name="T64">)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時間</text:span></text:p>
          </table:table-cell>
          <table:table-cell table:style-name="TableCell74">
            <text:p text:style-name="P75"><text:span text:style-name="T76">活動內容</text:span></text:p>
          </table:table-cell>
          <table:table-cell table:style-name="TableCell77">
            <text:p text:style-name="P78"><text:span text:style-name="T79">主持人</text:span></text:p>
          </table:table-cell>
          <table:table-cell table:style-name="TableCell80">
            <text:p text:style-name="P81"><text:span text:style-name="T82">出席老師</text:span></text:p>
          </table:table-cell>
        </table:table-row>
        <table:table-row table:style-name="TableRow83">
          <table:table-cell table:style-name="TableCell84">
            <text:p text:style-name="P85"><text:span text:style-name="T86">13:3</text:span><text:span text:style-name="T87">0</text:span><text:span text:style-name="T88">~13:</text:span><text:span text:style-name="T89">35</text:span></text:p>
          </table:table-cell>
          <table:table-cell table:style-name="TableCell90">
            <text:p text:style-name="P91"><text:span text:style-name="T92">校長致詞</text:span></text:p>
            <text:p text:style-name="P93"><text:span text:style-name="T94">說明審查的時間和流程</text:span></text:p>
          </table:table-cell>
          <table:table-cell table:style-name="TableCell95">
            <text:p text:style-name="P96"><text:span text:style-name="T97">胡如茵校長</text:span></text:p>
            <text:p text:style-name="P98"><text:span text:style-name="T99">江美文</text:span><text:span text:style-name="T100">主任</text:span></text:p>
          </table:table-cell>
          <table:table-cell table:style-name="TableCell101" table:number-rows-spanned="5">
            <text:p text:style-name="P102"><text:span text:style-name="T103">低</text:span><text:span text:style-name="T104">年級教學群</text:span><text:span text:style-name="T105">資源班、舞蹈班</text:span></text:p>
            <text:p text:style-name="P106"><text:span text:style-name="T107">全體課發委員</text:span></text:p>
            <text:p text:style-name="P108"><text:span text:style-name="T109">請提早10分鐘就坐</text:span></text:p>
            <text:p text:style-name="P110"/>
          </table:table-cell>
        </table:table-row>
        <table:table-row table:style-name="TableRow111">
          <table:table-cell table:style-name="TableCell112" table:number-rows-spanned="2">
            <text:p text:style-name="P113"><text:span text:style-name="T114">13:</text:span><text:span text:style-name="T115">35</text:span><text:span text:style-name="T116">~13:55</text:span></text:p>
          </table:table-cell>
          <table:table-cell table:style-name="TableCell117">
            <text:p text:style-name="P118"><text:span text:style-name="T119">「資源班課程計畫」簡報</text:span><text:span text:style-name="T120">及「藝才班課程計畫報告」</text:span><text:span text:style-name="T121">13分</text:span></text:p>
          </table:table-cell>
          <table:table-cell table:style-name="TableCell122">
            <text:p text:style-name="P123"><text:span text:style-name="T124">特教代表</text:span></text:p>
            <text:p text:style-name="P125">林敬芹老師</text:p>
            <text:p text:style-name="P126"><text:span text:style-name="T127">陳惠如</text:span><text:span text:style-name="T128">老師</text:span></text:p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回饋3分鐘</text:span></text:p>
          </table:table-cell>
          <table:table-cell table:style-name="TableCell135">
            <text:p text:style-name="P136"><text:span text:style-name="T137">課發委員</text:span>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 table:number-rows-spanned="2">
            <text:p text:style-name="P141"><text:span text:style-name="T142">13:55~14:15<text:s/></text:span></text:p>
          </table:table-cell>
          <table:table-cell table:style-name="TableCell143">
            <text:p text:style-name="P144">一年級「讀圖課程暨低碳課程」計畫簡報17分</text:p>
          </table:table-cell>
          <table:table-cell table:style-name="TableCell145">
            <text:p text:style-name="P146">陳嘉琳老師</text:p>
            <text:p text:style-name="P147"><text:span text:style-name="T148">暨一</text:span><text:span text:style-name="T149">年級學群</text:span></text:p>
          </table: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回饋</text:span><text:span text:style-name="T156">3</text:span><text:span text:style-name="T157">分鐘</text:span></text:p>
          </table:table-cell>
          <table:table-cell table:style-name="TableCell158">
            <text:p text:style-name="P159"><text:span text:style-name="T160">課發委員</text:span>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 table:number-rows-spanned="2">
            <text:p text:style-name="P164"><text:span text:style-name="T165">14:15~14:35</text:span></text:p>
          </table:table-cell>
          <table:table-cell table:style-name="TableCell166">
            <text:p text:style-name="P167"><text:span text:style-name="T168">二</text:span><text:span text:style-name="T169">年級「讀圖課程暨低碳課程」計畫簡報17分</text:span></text:p>
          </table:table-cell>
          <table:table-cell table:style-name="TableCell170">
            <text:p text:style-name="P171"><text:span text:style-name="T172">廖珮茹</text:span><text:span text:style-name="T173">老師</text:span></text:p>
            <text:p text:style-name="P174"><text:span text:style-name="T175">暨</text:span><text:span text:style-name="T176">二</text:span><text:span text:style-name="T177">年級學群</text:span></text:p>
          </table:table-cell>
          <table:table-cell table:style-name="TableCell178" table:number-rows-spanned="4">
            <text:p text:style-name="P179"><text:span text:style-name="T180">中</text:span><text:span text:style-name="T181">年級教學群</text:span></text:p>
            <text:p text:style-name="P182"><text:span text:style-name="T183">全體課發委員</text:span></text:p>
            <text:p text:style-name="內文"><text:span text:style-name="T184">請提早10分鐘就坐</text:span></text:p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回饋3分鐘</text:span></text:p>
          </table:table-cell>
          <table:table-cell table:style-name="TableCell191">
            <text:p text:style-name="P192"><text:span text:style-name="T193">課發委員</text:span></text:p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 table:number-rows-spanned="2">
            <text:p text:style-name="P197"><text:span text:style-name="T198">14:35~14:55<text:s/></text:span></text:p>
          </table:table-cell>
          <table:table-cell table:style-name="TableCell199">
            <text:p text:style-name="P200"><text:span text:style-name="T201">三</text:span><text:span text:style-name="T202">年級「讀圖課程暨低碳課程」計畫簡報17分</text:span></text:p>
          </table:table-cell>
          <table:table-cell table:style-name="TableCell203">
            <text:p text:style-name="P204"><text:span text:style-name="T205">蘇雅惠</text:span><text:span text:style-name="T206">老師</text:span></text:p>
            <text:p text:style-name="P207"><text:span text:style-name="T208">暨</text:span><text:span text:style-name="T209">三</text:span><text:span text:style-name="T210">年級學群</text:span></text:p>
          </table: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回饋3分鐘</text:span></text:p>
          </table:table-cell>
          <table:table-cell table:style-name="TableCell217">
            <text:p text:style-name="P218"><text:span text:style-name="T219">課發委員</text:span>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 table:number-rows-spanned="2">
            <text:p text:style-name="P223"><text:span text:style-name="T224">14:55~15:15<text:s/></text:span></text:p>
          </table:table-cell>
          <table:table-cell table:style-name="TableCell225">
            <text:p text:style-name="P226"><text:span text:style-name="T227">四</text:span><text:span text:style-name="T228">年級「讀圖課程暨低碳課程」計畫簡報17分</text:span></text:p>
          </table:table-cell>
          <table:table-cell table:style-name="TableCell229">
            <text:p text:style-name="P230">吳建發老師</text:p>
            <text:p text:style-name="P231"><text:span text:style-name="T232">暨四</text:span><text:span text:style-name="T233">年級學群</text:span></text:p>
          </table:table-cell>
          <table:table-cell table:style-name="TableCell234" table:number-rows-spanned="7">
            <text:p text:style-name="P235"><text:span text:style-name="T236">高</text:span><text:span text:style-name="T237">年級教學群</text:span></text:p>
            <text:p text:style-name="P238"><text:span text:style-name="T239">全體課發委員</text:span></text:p>
            <text:p text:style-name="P240"><text:span text:style-name="T241">請提早10分鐘就坐</text:span></text:p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回饋3分鐘</text:span></text:p>
          </table:table-cell>
          <table:table-cell table:style-name="TableCell248">
            <text:p text:style-name="P249"><text:span text:style-name="T250">課發委員</text:span></text:p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 table:number-rows-spanned="2">
            <text:p text:style-name="P254"><text:span text:style-name="T255">15:15~15:35<text:s/></text:span></text:p>
          </table:table-cell>
          <table:table-cell table:style-name="TableCell256">
            <text:p text:style-name="P257"><text:span text:style-name="T258">五</text:span><text:span text:style-name="T259">年級「讀圖課程暨低碳課程」計畫簡報17分</text:span></text:p>
          </table:table-cell>
          <table:table-cell table:style-name="TableCell260">
            <text:p text:style-name="P261">許嘉琪老師</text:p>
            <text:p text:style-name="P262"><text:span text:style-name="T263">暨五</text:span><text:span text:style-name="T264">年級學群</text:span></text:p>
          </table: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<text:span text:style-name="T270">回饋3分鐘</text:span></text:p>
          </table:table-cell>
          <table:table-cell table:style-name="TableCell271">
            <text:p text:style-name="P272"><text:span text:style-name="T273">課發委員</text:span></text:p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 table:number-rows-spanned="2">
            <text:p text:style-name="P277"><text:span text:style-name="T278">15:35~15:55<text:s/></text:span></text:p>
          </table:table-cell>
          <table:table-cell table:style-name="TableCell279">
            <text:p text:style-name="P280"><text:span text:style-name="T281">六</text:span><text:span text:style-name="T282">年級「讀圖課程暨低碳課程」計畫簡報17分</text:span></text:p>
          </table:table-cell>
          <table:table-cell table:style-name="TableCell283">
            <text:p text:style-name="P284">陳玉菁老師</text:p>
            <text:p text:style-name="P285"><text:span text:style-name="T286">暨</text:span><text:span text:style-name="T287">六</text:span><text:span text:style-name="T288">年級學群</text:span></text:p>
          </table:table-cell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<text:span text:style-name="T294">回饋3分鐘</text:span></text:p>
          </table:table-cell>
          <table:table-cell table:style-name="TableCell295">
            <text:p text:style-name="P296"><text:span text:style-name="T297">課發委員</text:span></text:p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<text:span text:style-name="T302">15:55~16:00</text:span></text:p>
          </table:table-cell>
          <table:table-cell table:style-name="TableCell303">
            <text:p text:style-name="P304"><text:span text:style-name="T305">綜合座談與結論</text:span></text:p>
          </table:table-cell>
          <table:table-cell table:style-name="TableCell306">
            <text:p text:style-name="P307"><text:span text:style-name="T308">胡如茵校長</text:span></text:p>
            <text:p text:style-name="P309"><text:span text:style-name="T310">江美文</text:span><text:span text:style-name="T311">主任</text:span></text:p>
          </table:table-cell>
          <table:covered-table-cell>
            <text:p text:style-name="P312"/>
          </table:covered-table-cell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北區民富國民小學九十三學年度</dc:title>
    <meta:initial-creator>user</meta:initial-creator>
    <dc:creator>user</dc:creator>
    <meta:creation-date>2020-06-15T02:43:00Z</meta:creation-date>
    <dc:date>2020-06-15T02:43:00Z</dc:date>
    <meta:print-date>2020-06-15T0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50" meta:row-count="6" meta:non-whitespace-character-count="810"/>
  </office:meta>
</office:document-meta>
</file>