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16" style:family="table-column">
      <style:table-column-properties style:column-width="1.5534in" style:use-optimal-column-width="false"/>
    </style:style>
    <style:style style:name="TableColumn17" style:family="table-column">
      <style:table-column-properties style:column-width="3.3652in" style:use-optimal-column-width="false"/>
    </style:style>
    <style:style style:name="TableColumn18" style:family="table-column">
      <style:table-column-properties style:column-width="1.95in" style:use-optimal-column-width="false"/>
    </style:style>
    <style:style style:name="Table15" style:family="table">
      <style:table-properties style:width="6.8687in" fo:margin-left="0in" table:align="center"/>
    </style:style>
    <style:style style:name="TableRow19" style:family="table-row">
      <style:table-row-properties style:min-row-height="0.544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466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40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41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42" style:parent-style-name="內文" style:family="paragraph">
      <style:text-properties style:font-name="華康標楷體" style:font-name-asian="華康標楷體" style:font-name-complex="華康標楷體" fo:font-size="16pt" style:font-size-asian="16pt"/>
    </style:style>
    <style:style style:name="P43" style:parent-style-name="內文" style:family="paragraph">
      <style:text-properties style:font-name="華康標楷體" style:font-name-asian="華康標楷體" style:font-name-complex="華康標楷體" fo:font-size="16pt" style:font-size-asian="16pt"/>
    </style:style>
  </office:automatic-styles>
  <office:body>
    <office:text text:use-soft-page-breaks="true">
      <text:p text:style-name="P1">新竹市東區竹蓮國小健康促進—健康體位教師研習</text:p>
      <text:p text:style-name="P2">一、依據：</text:p>
      <text:list text:style-name="LFO1" text:continue-numbering="true">
        <text:list-item>
          <text:p text:style-name="P3">新竹市108學年度學校健康促進計畫。</text:p>
        </text:list-item>
        <text:list-item>
          <text:p text:style-name="P4">學校衛生法第十九條——學校應加強辦理健康促進及建立健康生活行為等活動。</text:p>
        </text:list-item>
        <text:list-item>
          <text:p text:style-name="P5">新竹市政府108年8月30日府教體字第1080135056號函辦理。</text:p>
        </text:list-item>
      </text:list>
      <text:p text:style-name="P6">二、主辦單位：新竹市東區竹蓮國民小學</text:p>
      <text:p text:style-name="P7">三、承辦單位：新竹市東區竹蓮國民小學學務處</text:p>
      <text:p text:style-name="P8">四、辦理地點：竹蓮國小竹夢館2樓表藝教室</text:p>
      <text:p text:style-name="P9">五、辦理時間：<text:s/>109年6月10日(三)，13時30分至15時30分止。</text:p>
      <text:p text:style-name="P10">六、參加人員：新竹市東區竹蓮國小教職員工</text:p>
      <text:p text:style-name="P11">七、報名方式：報名人員請於上課日前逕行上教師研習中心完成報名。</text:p>
      <text:p text:style-name="P12">八、會議內容及時間表：</text:p>
      <text:p text:style-name="P13"><text:s text:c="3"/>日期：109年6月10日(三)，13時30分至15時30分止。</text:p>
      <text:p text:style-name="P14"><text:s text:c="3"/>地點：竹蓮國小竹夢館2樓表藝教室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講題</text:p>
          </table:table-cell>
          <table:table-cell table:style-name="TableCell24">
            <text:p text:style-name="P25">講師</text:p>
          </table:table-cell>
        </table:table-row>
        <table:table-row table:style-name="TableRow26">
          <table:table-cell table:style-name="TableCell27">
            <text:p text:style-name="P28">13:30-15:30</text:p>
          </table:table-cell>
          <table:table-cell table:style-name="TableCell29">
            <text:p text:style-name="P30"><text:span text:style-name="T31">健康體位教師研習</text:span><text:span text:style-name="T32">2</text:span></text:p>
          </table:table-cell>
          <table:table-cell table:style-name="TableCell33">
            <text:p text:style-name="P34">陳怡臻教師</text:p>
          </table:table-cell>
        </table:table-row>
      </table:table>
      <text:p text:style-name="P35"/>
      <text:p text:style-name="P36">九、經費：由本校108學年度健康促進-健康體位經費支出。</text:p>
      <text:p text:style-name="P37"><text:span text:style-name="T38">十、本計畫陳核後實施，修改時亦同。</text:span></text:p>
      <text:p text:style-name="P39"/>
      <text:p text:style-name="P40"/>
      <text:p text:style-name="P41"/>
      <text:p text:style-name="P42"/>
      <text:p text:style-name="P43">承辦人<text:s text:c="6"/><text:s text:c="8"/>處室主管<text:s text:c="19"/>校長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3-10T00:13:00Z</meta:creation-date>
    <dc:date>2020-05-29T03:43:00Z</dc:date>
    <meta:print-date>2012-01-10T05:35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