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3673in"/>
    </style:style>
    <style:style style:name="TableColumn24" style:family="table-column">
      <style:table-column-properties style:column-width="3.1375in"/>
    </style:style>
    <style:style style:name="TableColumn25" style:family="table-column">
      <style:table-column-properties style:column-width="2.9131in"/>
    </style:style>
    <style:style style:name="Table22" style:family="table">
      <style:table-properties style:width="7.4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10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1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新竹市109年度普通班教師特殊教育研習實施計畫</text:p>
      <text:list text:style-name="LFO1" text:continue-numbering="true">
        <text:list-item>
          <text:p text:style-name="P2"><text:span text:style-name="T3">依據：10</text:span><text:span text:style-name="T4">9</text:span><text:span text:style-name="T5">年度第</text:span><text:span text:style-name="T6">1</text:span><text:span text:style-name="T7">次特教重點會議</text:span><text:span text:style-name="T8">決議</text:span><text:span text:style-name="T9">辦理</text:span><text:span text:style-name="T10">(府教特字第</text:span><text:span text:style-name="T11">10</text:span><text:span text:style-name="T12">90013446</text:span><text:span text:style-name="T13">號)。</text:span></text:p>
        </text:list-item>
        <text:list-item>
          <text:p text:style-name="P14">目的：增進本市普通班教師特殊教育專業知能。 <text:s text:c="4"/></text:p>
        </text:list-item>
        <text:list-item>
          <text:p text:style-name="P15">主辦單位：新竹市政府。</text:p>
        </text:list-item>
        <text:list-item>
          <text:p text:style-name="P16">承辦單位：新竹市東區東園國小。</text:p>
        </text:list-item>
        <text:list-item>
          <text:p text:style-name="P17">參加對象：本市普通班教師為主,預計80人。</text:p>
        </text:list-item>
        <text:list-item>
          <text:p text:style-name="P18">研習時間：109年10月28日(星期三)下午13:30-16:30。</text:p>
        </text:list-item>
        <text:list-item>
          <text:p text:style-name="P19">研習地點：本校視聽教室。</text:p>
        </text:list-item>
        <text:list-item>
          <text:p text:style-name="P20">報名方式：請上教師研習護照報名，參加教師給予公假登記。</text:p>
        </text:list-item>
        <text:list-item>
          <text:p text:style-name="P21">課程表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主講(持)人</text:p>
          </table:table-cell>
        </table:table-row>
        <table:table-row table:style-name="TableRow33">
          <table:table-cell table:style-name="TableCell34">
            <text:p text:style-name="P35">13:20-13:30</text:p>
          </table:table-cell>
          <table:table-cell table:style-name="TableCell36">
            <text:p text:style-name="P37">簽到</text:p>
          </table:table-cell>
          <table:table-cell table:style-name="TableCell38">
            <text:p text:style-name="P39">輔導處</text:p>
          </table:table-cell>
        </table:table-row>
        <table:table-row table:style-name="TableRow40">
          <table:table-cell table:style-name="TableCell41">
            <text:p text:style-name="P42">13:30-16:00</text:p>
          </table:table-cell>
          <table:table-cell table:style-name="TableCell43">
            <text:p text:style-name="P44">【講題】</text:p>
            <text:p text:style-name="P45">十二年國教特殊教育課程實施運作與特教學生融合教育</text:p>
          </table:table-cell>
          <table:table-cell table:style-name="TableCell46">
            <text:p text:style-name="P47">曾玉蓮校長</text:p>
            <text:p text:style-name="P48">李乙蘭老師</text:p>
            <text:p text:style-name="P49">(嘉義縣興中國小特教教師)</text:p>
          </table:table-cell>
        </table:table-row>
        <table:table-row table:style-name="TableRow50">
          <table:table-cell table:style-name="TableCell51">
            <text:p text:style-name="P52">16:00-16:30</text:p>
          </table:table-cell>
          <table:table-cell table:style-name="TableCell53">
            <text:p text:style-name="P54">提問與交流</text:p>
          </table:table-cell>
          <table:table-cell table:style-name="TableCell55">
            <text:p text:style-name="P56">曾玉蓮校長</text:p>
            <text:p text:style-name="P57">李乙蘭老師</text:p>
          </table:table-cell>
        </table:table-row>
      </table:table>
      <text:list text:style-name="LFO1" text:continue-numbering="true">
        <text:list-item>
          <text:p text:style-name="P58">研習時數：全程參與將核發3小時研習時數。 <text:s text:c="3"/></text:p>
        </text:list-item>
      </text:list>
      <text:p text:style-name="P59">十一、預期效益：1.提升普通班教師對十二年國教特教課程與融合教育之認識。</text:p>
      <text:p text:style-name="P60"><text:s text:c="16"/>2.提升普通班教師對於普通班內特教學生的教學技巧。<text:s/></text:p>
      <text:p text:style-name="內文"><text:span text:style-name="T61"><text:s text:c="16"/>3.</text:span><text:span text:style-name="T62">藉由提問與交流</text:span><text:span text:style-name="T63">，</text:span><text:span text:style-name="T64">解決普通班教師於教學現場所面臨之困境</text:span><text:span text:style-name="T65">。</text:span></text:p>
      <text:soft-page-break/>
      <text:p text:style-name="P66">十二、研習注意事項：為節約資源及落實環保，做好垃圾減量，參與研習教師請</text:p>
      <text:p text:style-name="P67"><text:s text:c="6"/>自備環保杯。</text:p>
      <text:p text:style-name="P68">十三、本計畫陳市府核定後實施，修正時亦同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ps</meta:initial-creator>
    <dc:creator>thps</dc:creator>
    <meta:creation-date>2020-05-21T06:34:00Z</meta:creation-date>
    <dc:date>2020-05-21T06:34:00Z</dc:date>
    <meta:print-date>2020-05-06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