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1" style:family="paragraph">
      <style:paragraph-properties style:snap-to-layout-grid="false"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P25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5in" fo:margin-left="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6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7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0506in" style:use-optimal-column-width="false"/>
    </style:style>
    <style:style style:name="TableColumn50" style:family="table-column">
      <style:table-column-properties style:column-width="2.3944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9215in" style:use-optimal-column-width="false"/>
    </style:style>
    <style:style style:name="Table47" style:family="table">
      <style:table-properties style:width="6.2375in" fo:margin-left="0.1298in" table:align="left"/>
    </style:style>
    <style:style style:name="TableRow53" style:family="table-row">
      <style:table-row-properties style:min-row-height="0.3006in" style:use-optimal-row-height="false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77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fo:color="#FF0000"/>
    </style:style>
    <style:style style:name="T71" style:parent-style-name="預設段落字型" style:family="text">
      <style:text-properties style:font-name="標楷體" fo:color="#FF0000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fo:color="#FF0000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fo:color="#FF0000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FF0000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fo:color="#FF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fo:color="#FF0000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fo:color="#FF0000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fo:color="#FF0000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-asian="標楷體" fo:color="#FF0000" fo:font-size="11pt" style:font-size-asian="11pt"/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95" style:parent-style-name="預設段落字型" style:family="text">
      <style:text-properties style:font-name-asian="標楷體" fo:color="#FF0000" fo:font-size="11pt" style:font-size-asian="11pt"/>
    </style:style>
    <style:style style:name="T96" style:parent-style-name="預設段落字型" style:family="text">
      <style:text-properties style:font-name-asian="標楷體" fo:color="#FF0000" fo:font-size="11pt" style:font-size-asian="11pt"/>
    </style:style>
    <style:style style:name="T97" style:parent-style-name="預設段落字型" style:family="text">
      <style:text-properties style:font-name-asian="標楷體" fo:color="#FF0000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-asian="標楷體"/>
    </style:style>
    <style:style style:name="TableRow105" style:family="table-row">
      <style:table-row-properties style:min-row-height="0.3305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color="#FF0000" fo:font-size="11pt" style:font-size-asian="11pt"/>
    </style:style>
    <style:style style:name="T110" style:parent-style-name="預設段落字型" style:family="text">
      <style:text-properties style:font-name-asian="標楷體" fo:color="#FF0000" fo:font-size="11pt" style:font-size-asian="11pt"/>
    </style:style>
    <style:style style:name="T111" style:parent-style-name="預設段落字型" style:family="text">
      <style:text-properties style:font-name-asian="標楷體" fo:color="#FF0000" fo:font-size="11pt" style:font-size-asian="11pt"/>
    </style:style>
    <style:style style:name="T112" style:parent-style-name="預設段落字型" style:family="text">
      <style:text-properties style:font-name-asian="標楷體" fo:color="#FF0000" fo:font-size="11pt" style:font-size-asian="11pt"/>
    </style:style>
    <style:style style:name="T113" style:parent-style-name="預設段落字型" style:family="text">
      <style:text-properties style:font-name-asian="標楷體" fo:color="#FF0000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-asian="標楷體"/>
    </style:style>
    <style:style style:name="TableRow121" style:family="table-row">
      <style:table-row-properties style:min-row-height="0.32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FF0000" fo:font-size="11pt" style:font-size-asian="11pt"/>
    </style:style>
    <style:style style:name="T126" style:parent-style-name="預設段落字型" style:family="text">
      <style:text-properties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T129" style:parent-style-name="預設段落字型" style:family="text">
      <style:text-properties style:font-name-asian="標楷體" fo:color="#FF0000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-asian="標楷體"/>
    </style:style>
    <style:style style:name="TableRow136" style:family="table-row">
      <style:table-row-properties style:min-row-height="0.3423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/>
    </style:style>
    <style:style style:name="TableRow152" style:family="table-row">
      <style:table-row-properties style:min-row-height="0.229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158" style:parent-style-name="預設段落字型" style:family="text">
      <style:text-properties style:font-name-asian="標楷體" fo:color="#FF0000" fo:font-size="11pt" style:font-size-asian="11pt"/>
    </style:style>
    <style:style style:name="T159" style:parent-style-name="預設段落字型" style:family="text">
      <style:text-properties style:font-name-asian="標楷體" fo:color="#FF0000" fo:font-size="11pt" style:font-size-asian="11pt"/>
    </style:style>
    <style:style style:name="T160" style:parent-style-name="預設段落字型" style:family="text">
      <style:text-properties style:font-name-asian="標楷體" fo:color="#FF0000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/>
    </style:style>
    <style:style style:name="TableRow168" style:family="table-row">
      <style:table-row-properties style:min-row-height="0.3326in" style:use-optimal-row-height="false" fo:keep-together="always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color="#FF0000" fo:font-size="11pt" style:font-size-asian="11pt"/>
    </style:style>
    <style:style style:name="T173" style:parent-style-name="預設段落字型" style:family="text">
      <style:text-properties style:font-name-asian="標楷體" fo:color="#FF0000" fo:font-size="11pt" style:font-size-asian="11pt"/>
    </style:style>
    <style:style style:name="T174" style:parent-style-name="預設段落字型" style:family="text">
      <style:text-properties style:font-name-asian="標楷體" fo:color="#FF0000" fo:font-size="11pt" style:font-size-asian="11pt"/>
    </style:style>
    <style:style style:name="T175" style:parent-style-name="預設段落字型" style:family="text">
      <style:text-properties style:font-name-asian="標楷體" fo:color="#FF0000" fo:font-size="11pt" style:font-size-asian="11pt"/>
    </style:style>
    <style:style style:name="T176" style:parent-style-name="預設段落字型" style:family="text">
      <style:text-properties style:font-name-asian="標楷體" fo:color="#FF0000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/>
    </style:style>
    <style:style style:name="TableRow184" style:family="table-row">
      <style:table-row-properties style:min-row-height="0.3902in" style:use-optimal-row-height="false" fo:keep-together="always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color="#FF0000" fo:font-size="11pt" style:font-size-asian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0" style:parent-style-name="預設段落字型" style:family="text">
      <style:text-properties style:font-name-asian="標楷體" fo:color="#FF0000" fo:font-size="11pt" style:font-size-asian="11pt"/>
    </style:style>
    <style:style style:name="T191" style:parent-style-name="預設段落字型" style:family="text">
      <style:text-properties style:font-name-asian="標楷體" fo:color="#FF0000" fo:font-size="11pt" style:font-size-asian="11pt"/>
    </style:style>
    <style:style style:name="T192" style:parent-style-name="預設段落字型" style:family="text">
      <style:text-properties style:font-name-asian="標楷體" fo:color="#FF0000" fo:font-size="11pt" style:font-size-asian="11pt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0" style:parent-style-name="內文" style:list-style-name="LFO3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font-size-complex="10pt"/>
    </style:style>
    <style:style style:name="P212" style:parent-style-name="內文" style:list-style-name="LFO3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內文" style:list-style-name="LFO3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暨期末召集人會議</text:span><text:span text:style-name="T7">計畫</text:span></text:p>
      <text:p text:style-name="P8">壹、 依據：</text:p>
      <text:list text:style-name="LFO1" text:continue-numbering="true">
        <text:list-item>
          <text:p text:style-name="P9"><text:span text:style-name="T10">教育部國民及學前教育署</text:span><text:span text:style-name="T11">10</text:span><text:span text:style-name="T12">8</text:span><text:span text:style-name="T13">學</text:span><text:span text:style-name="T14">年度</text:span><text:span text:style-name="T15">補助辦理十二年國民基本教育精進國中小教學品質要點。</text:span></text:p>
        </text:list-item>
      </text:list>
      <text:p text:style-name="P16"><text:span text:style-name="T17"><text:s text:c="2"/>二、新竹</text:span><text:span text:style-name="T18">市</text:span><text:span text:style-name="T19">10</text:span><text:span text:style-name="T20">8</text:span><text:span text:style-name="T21">學</text:span><text:span text:style-name="T22">年</text:span><text:span text:style-name="T23">度</text:span><text:span text:style-name="T24">十二年國民基本教育精進國中小教學品質總體計畫。</text:span></text:p>
      <text:p text:style-name="P25">貳、 目的：</text:p>
      <text:p text:style-name="P26">一、提升生活課程教師教學能力，落實生活課程領綱之精神與理念。</text:p>
      <text:p text:style-name="P27">二、培養教師生活課程素養導向教學知能，深化課程品質與內涵。</text:p>
      <text:p text:style-name="P28">三、提升學校生活課程教學品質，促進正常化教學。</text:p>
      <text:p text:style-name="P29">叁、辦理單位：</text:p>
      <text:p text:style-name="P30">一、主辦單位：新竹市政府</text:p>
      <text:p text:style-name="P31"><text:span text:style-name="T32">二、承辦單位：新竹市北區民富國小</text:span></text:p>
      <text:p text:style-name="P33"><text:span text:style-name="T34">肆、</text:span><text:span text:style-name="T35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以12年國教生活課程領綱要之精神為規劃重點。</text:p>
                    </text:list-item>
                    <text:list-item>
                      <text:p text:style-name="P37"><text:span text:style-name="T38">以生活課程主題教學之實踐案例與實作分享為內涵</text:span><text:span text:style-name="T3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41">伍、參加對象：</text:span><text:span text:style-name="T42">各校生活課程教師一名(公假課務排代)</text:span><text:span text:style-name="T43">及生活輔導團團員</text:span><text:span text:style-name="T44">、儲備團員</text:span><text:span text:style-name="T45">公假參加。</text:span></text:p>
      <text:p text:style-name="P46">陸、研習日期及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期</text:p>
          </table:table-cell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課程內容</text:span></text:p>
          </table:table-cell>
          <table:table-cell table:style-name="TableCell62">
            <text:p text:style-name="P63">主講（持）人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 table:number-rows-spanned="7">
            <text:p text:style-name="P69"><text:span text:style-name="T70"><text:s text:c="2"/></text:span><text:span text:style-name="T71">10</text:span><text:span text:style-name="T72">9</text:span></text:p>
            <text:p text:style-name="P73"><text:span text:style-name="T74">年</text:span></text:p>
            <text:p text:style-name="P75">6</text:p>
            <text:p text:style-name="P76"><text:span text:style-name="T77">月</text:span></text:p>
            <text:p text:style-name="P78">12</text:p>
            <text:p text:style-name="P79"><text:span text:style-name="T80">日</text:span></text:p>
            <text:p text:style-name="P81"><text:span text:style-name="T82">︵</text:span></text:p>
            <text:p text:style-name="P83"><text:span text:style-name="T84">星</text:span></text:p>
            <text:p text:style-name="P85"><text:span text:style-name="T86">期</text:span></text:p>
            <text:p text:style-name="P87"><text:span text:style-name="T88">五</text:span></text:p>
            <text:p text:style-name="P89"><text:span text:style-name="T90">︶</text:span></text:p>
          </table:table-cell>
          <table:table-cell table:style-name="TableCell91">
            <text:p text:style-name="P92"><text:span text:style-name="T93">09</text:span><text:span text:style-name="T94">：</text:span><text:span text:style-name="T95">00~09</text:span><text:span text:style-name="T96">：</text:span><text:span text:style-name="T97">20</text:span></text:p>
          </table:table-cell>
          <table:table-cell table:style-name="TableCell98">
            <text:p text:style-name="P99">報到</text:p>
          </table:table-cell>
          <table:table-cell table:style-name="TableCell100">
            <text:p text:style-name="P101">民富國小團隊</text:p>
            <text:p text:style-name="P102">胡如茵校長</text:p>
          </table:table-cell>
          <table:table-cell table:style-name="TableCell103">
            <text:p text:style-name="P104">圖書室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09</text:span><text:span text:style-name="T110">：</text:span><text:span text:style-name="T111">20~10</text:span><text:span text:style-name="T112">：</text:span><text:span text:style-name="T113">10</text:span></text:p>
          </table:table-cell>
          <table:table-cell table:style-name="TableCell114">
            <text:p text:style-name="P115">公開授課暨課室觀察之課前討論</text:p>
          </table:table-cell>
          <table:table-cell table:style-name="TableCell116">
            <text:p text:style-name="P117">新竹市生活團</text:p>
            <text:p text:style-name="P118">李佳穎主任</text:p>
          </table:table-cell>
          <table:table-cell table:style-name="TableCell119">
            <text:p text:style-name="P120">圖書室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10</text:span><text:span text:style-name="T126">：</text:span><text:span text:style-name="T127">10~10</text:span><text:span text:style-name="T128">：</text:span><text:span text:style-name="T129">30</text:span></text:p>
          </table:table-cell>
          <table:table-cell table:style-name="TableCell130">
            <text:p text:style-name="P131">休息一下</text:p>
          </table:table-cell>
          <table:table-cell table:style-name="TableCell132">
            <text:p text:style-name="P133">新竹市生活團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</text:span><text:span text:style-name="T141">：</text:span><text:span text:style-name="T142">30~11</text:span><text:span text:style-name="T143">：</text:span><text:span text:style-name="T144">10</text:span></text:p>
          </table:table-cell>
          <table:table-cell table:style-name="TableCell145">
            <text:p text:style-name="P146">公開授課暨課室觀察</text:p>
            <text:p text:style-name="P147">民富國小江美文老師</text:p>
          </table:table-cell>
          <table:table-cell table:style-name="TableCell148">
            <text:p text:style-name="P149">江美文老師</text:p>
          </table:table-cell>
          <table:table-cell table:style-name="TableCell150">
            <text:p text:style-name="P151">一年12班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1</text:span><text:span text:style-name="T157">：</text:span><text:span text:style-name="T158">10~12</text:span><text:span text:style-name="T159">：</text:span><text:span text:style-name="T160">00</text:span></text:p>
          </table:table-cell>
          <table:table-cell table:style-name="TableCell161">
            <text:p text:style-name="P162">公開授課暨課室觀察之課後討論</text:p>
          </table:table-cell>
          <table:table-cell table:style-name="TableCell163">
            <text:p text:style-name="P164">新竹市生活團</text:p>
            <text:p text:style-name="P165">李佳穎主任</text:p>
          </table:table-cell>
          <table:table-cell table:style-name="TableCell166">
            <text:p text:style-name="P167">圖書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2</text:span><text:span text:style-name="T173">：</text:span><text:span text:style-name="T174">00~13</text:span><text:span text:style-name="T175">：</text:span><text:span text:style-name="T176">00</text:span></text:p>
          </table:table-cell>
          <table:table-cell table:style-name="TableCell177">
            <text:p text:style-name="P178">中餐</text:p>
          </table:table-cell>
          <table:table-cell table:style-name="TableCell179">
            <text:p text:style-name="P180"><text:span text:style-name="T181">新竹市生活團</text:span></text:p>
          </table:table-cell>
          <table:table-cell table:style-name="TableCell182">
            <text:p text:style-name="P183">圖書室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3</text:span><text:span text:style-name="T189">：</text:span><text:span text:style-name="T190">00~15</text:span><text:span text:style-name="T191">：</text:span><text:span text:style-name="T192">30</text:span></text:p>
          </table:table-cell>
          <table:table-cell table:style-name="TableCell193">
            <text:p text:style-name="P194">生活課程期末召集人會議</text:p>
          </table:table-cell>
          <table:table-cell table:style-name="TableCell195">
            <text:p text:style-name="P196">新竹市生活團</text:p>
          </table:table-cell>
          <table:table-cell table:style-name="TableCell197">
            <text:p text:style-name="P198">圖書室</text:p>
          </table:table-cell>
        </table:table-row>
      </table:table>
      <text:p text:style-name="P199"><text:span text:style-name="T200">柒、研習地點：</text:span><text:span text:style-name="T201">新竹市北區民富國小。</text:span></text:p>
      <text:p text:style-name="P202"><text:span text:style-name="T203">捌、報名方式：</text:span><text:span text:style-name="T204">請</text:span><text:span text:style-name="T205">上市府研習網報名。</text:span></text:p>
      <text:p text:style-name="P206"><text:span text:style-name="T207">玖、預期效益：</text:span></text:p>
      <text:list text:style-name="LFO3" text:continue-numbering="true">
        <text:list-item>
          <text:p text:style-name="P208">協助各校生活課程教師專業成長，落實生活課程之課綱精神與理念。</text:p>
        </text:list-item>
        <text:list-item>
          <text:p text:style-name="P209">透過教師共同參與課程研究與發展，提升生活課程之教學能力。</text:p>
        </text:list-item>
        <text:list-item>
          <text:p text:style-name="P210"><text:span text:style-name="T211">落實課程領域小組的運作，建構成功的課程設計團隊。</text:span></text:p>
        </text:list-item>
        <text:list-item>
          <text:p text:style-name="P212"><text:span text:style-name="T213">提昇教師</text:span><text:span text:style-name="T214">生活課程</text:span><text:span text:style-name="T215">素養導向教學</text:span><text:span text:style-name="T216">知能、培養兒童生活能力及教科書轉化教學能力。</text:span></text:p>
        </text:list-item>
        <text:list-item>
          <text:p text:style-name="P217"><text:span text:style-name="T218">分享</text:span><text:span text:style-name="T219">生活課程</text:span><text:span text:style-name="T220">教學策略，提昇教師</text:span><text:span text:style-name="T221">生活課程</text:span><text:span text:style-name="T222">素養導向教學</text:span><text:span text:style-name="T223">評量能力</text:span><text:span text:style-name="T224">。</text:span></text:p>
        </text:list-item>
      </text:list>
      <text:p text:style-name="P225"><text:span text:style-name="T226">壹拾、獎勵</text:span></text:p>
      <text:p text:style-name="P227"><text:span text:style-name="T228">工作人員依本市教育專業人員獎懲規定予以敘獎。</text:span></text:p>
      <text:p text:style-name="P229"><text:span text:style-name="T230">壹拾壹、</text:span><text:span text:style-name="T231">本計劃陳市府核定後實施，修正時亦同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0-05-04T09:33:00Z</meta:creation-date>
    <dc:date>2020-05-04T09:33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