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top="0cm" fo:margin-bottom="0cm" table:align="center" style:writing-mode="lr-tb"/>
    </style:style>
    <style:style style:name="表格1.A" style:family="table-column">
      <style:table-column-properties style:column-width="3.874cm"/>
    </style:style>
    <style:style style:name="表格1.C" style:family="table-column">
      <style:table-column-properties style:column-width="5.246cm"/>
    </style:style>
    <style:style style:name="表格1.D" style:family="table-column">
      <style:table-column-properties style:column-width="2.4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style:font-name-asian="標楷體1" style:font-name-complex="Arial" style:font-size-complex="1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left="0cm" fo:margin-right="0cm" fo:line-height="150%" fo:text-indent="0.84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name-complex="Arial" style:font-size-complex="13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style:font-name="標楷體" style:font-name-asian="標楷體1" style:font-name-complex="Arial" style:font-size-complex="12pt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新竹市立香山國小</text:span><text:span text:style-name="T2">108</text:span><text:span text:style-name="T1">學年度第二學期資訊素養-<text:line-break/>「學習吧」學習平台教育訓練計畫</text:span><text:bookmark text:name="_GoBack"/></text:p>
      <text:p text:style-name="P1"/>
      <text:p text:style-name="P2"><text:span text:style-name="T3">一、依據：</text:span></text:p>
      <text:p text:style-name="P4"><text:span text:style-name="T3">依據臺教國署高字第1090027403號函辦理。鼓勵親師生善用數位平臺資源，停課不停學，利用教育雲端帳號(OpenID)登入使用「教育雲」中各項數位學習資源，推廣並鼓勵教師及學生善用學習平台。</text:span></text:p>
      <text:p text:style-name="P2"><text:span text:style-name="T3">二、目的：</text:span></text:p>
      <text:p text:style-name="P4"><text:span text:style-name="T3">推廣並鼓勵教師及學生善用「學習吧」之學習平台，指導操作系統各項功能，已利教學上之多元化發展。</text:span></text:p>
      <text:p text:style-name="P2"><text:span text:style-name="T3">三、研習主題：「學習吧」學習平台教育訓練 </text:span></text:p>
      <text:p text:style-name="P2"><text:span text:style-name="T3">四、主辦單位：香山國教務處。</text:span></text:p>
      <text:p text:style-name="P2"><text:span text:style-name="T3">五、協辦單位：研習時間：</text:span><text:span text:style-name="T4">109</text:span><text:span text:style-name="T3">年5月1日 星期五下午</text:span><text:span text:style-name="T4">13:00~14:00</text:span><text:span text:style-name="T3">(第一場)</text:span><text:span text:style-name="T4"><text:line-break/></text:span><text:span text:style-name="T3"> <text:s text:c="13"/>研習時間：</text:span><text:span text:style-name="T4">109</text:span><text:span text:style-name="T3">年5月6日 星期三下午</text:span><text:span text:style-name="T4">15:00~16:00</text:span><text:span text:style-name="T3">(第二場)</text:span></text:p>
      <text:p text:style-name="P2"><text:span text:style-name="T3">六、研習地點：電腦教室。</text:span></text:p>
      <text:p text:style-name="P2"><text:span text:style-name="T3">七、參加對象：全校教師。</text:span></text:p>
      <text:p text:style-name="P2"><text:span text:style-name="T3">八、報名方式：研習前上網報名，全程參與教師，核發研習時數</text:span><text:span text:style-name="T4">1</text:span><text:span text:style-name="T3">小時。</text:span></text:p>
      <text:p text:style-name="P2"><text:span text:style-name="T3">九、課程表：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日期</text:span></text:p>
          </table:table-cell>
          <table:table-cell table:style-name="表格1.A1" office:value-type="string">
            <text:p text:style-name="P3"><text:span text:style-name="T3">時間</text:span></text:p>
          </table:table-cell>
          <table:table-cell table:style-name="表格1.A1" office:value-type="string">
            <text:p text:style-name="P3"><text:span text:style-name="T3">主題</text:span></text:p>
          </table:table-cell>
          <table:table-cell table:style-name="表格1.A1" office:value-type="string">
            <text:p text:style-name="P3"><text:span text:style-name="T3">主講人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08年5月1日</text:span></text:p>
          </table:table-cell>
          <table:table-cell table:style-name="表格1.A1" office:value-type="string">
            <text:p text:style-name="P3"><text:span text:style-name="T3">下午13:00~14:00</text:span></text:p>
          </table:table-cell>
          <table:table-cell table:style-name="表格1.A1" office:value-type="string">
            <text:p text:style-name="P3"><text:span text:style-name="T3">「學習吧」學習平台教育訓練(第一場)</text:span></text:p>
          </table:table-cell>
          <table:table-cell table:style-name="表格1.A1" office:value-type="string">
            <text:p text:style-name="P3"><text:span text:style-name="T3">胡家瑄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08年5月6日</text:span></text:p>
          </table:table-cell>
          <table:table-cell table:style-name="表格1.A1" office:value-type="string">
            <text:p text:style-name="P3"><text:span text:style-name="T3">下午15:00~16:00</text:span></text:p>
          </table:table-cell>
          <table:table-cell table:style-name="表格1.A1" office:value-type="string">
            <text:p text:style-name="P3"><text:span text:style-name="T3">「學習吧」學習平台教育訓練(第二場)</text:span></text:p>
          </table:table-cell>
          <table:table-cell table:style-name="表格1.A1" office:value-type="string">
            <text:p text:style-name="P3"><text:span text:style-name="T3">胡家瑄</text:span></text:p>
          </table:table-cell>
        </table:table-row>
      </table:table>
      <text:p text:style-name="P2"><text:span text:style-name="T3">十、預期成果：</text:span></text:p>
      <text:p text:style-name="P4"><text:span text:style-name="T3">校內老師能順利使用「學習吧」學習平台，進行多元化教學與統整評量。</text:span></text:p>
      <text:p text:style-name="P2"><text:span text:style-name="T3">十一、本計畫經校長核可後實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dc:creator>User</dc:creator>
    <meta:editing-cycles>2</meta:editing-cycles>
    <meta:creation-date>2020-04-28T01:15:00</meta:creation-date>
    <dc:date>2020-04-28T01:15:00</dc:date>
    <meta:editing-duration>P0D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27" meta:word-count="440" meta:character-count="527" meta:non-whitespace-character-count="5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