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494cm" fo:margin-top="0cm" fo:margin-bottom="0cm" table:align="center" style:writing-mode="lr-tb"/>
    </style:style>
    <style:style style:name="表格1.A" style:family="table-column">
      <style:table-column-properties style:column-width="3.874cm"/>
    </style:style>
    <style:style style:name="表格1.D" style:family="table-column">
      <style:table-column-properties style:column-width="3.872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text-properties style:font-name="標楷體" style:font-name-asian="標楷體1" style:font-name-complex="Arial" style:font-size-complex="12pt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margin-left="0cm" fo:margin-right="0cm" fo:line-height="150%" fo:text-indent="0.847cm" style:auto-text-indent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3pt" fo:font-weight="bold" style:font-name-asian="標楷體1" style:font-size-asian="13pt" style:font-weight-asian="bold" style:font-name-complex="Arial" style:font-size-complex="13pt"/>
    </style:style>
    <style:style style:name="T2" style:family="text">
      <style:text-properties style:font-name="標楷體" fo:font-size="13pt" fo:font-weight="bold" style:font-name-asian="標楷體1" style:font-size-asian="13pt" style:font-weight-asian="bold" style:font-size-complex="13pt"/>
    </style:style>
    <style:style style:name="T3" style:family="text">
      <style:text-properties style:font-name="標楷體" style:font-name-asian="標楷體1" style:font-name-complex="Arial" style:font-size-complex="12pt"/>
    </style:style>
    <style:style style:name="T4" style:family="text">
      <style:text-properties style:font-name="標楷體" style:font-name-asian="標楷體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bookmark text:name="_GoBack"/><text:span text:style-name="T1">新竹市立香山國小</text:span><text:span text:style-name="T2">108</text:span><text:span text:style-name="T1">學年度第二學期資訊素養-智慧教室教育訓練計畫</text:span></text:p>
      <text:p text:style-name="P1"/>
      <text:p text:style-name="P2"><text:span text:style-name="T3">一、依據：</text:span></text:p>
      <text:p text:style-name="P4"><text:span text:style-name="T3">根據「108前瞻基礎建設數位校園計畫-校園智慧教室建置」，安排教師進行相關之教育訓練。</text:span></text:p>
      <text:p text:style-name="P2"><text:span text:style-name="T3">二、目的：</text:span></text:p>
      <text:p text:style-name="P4"><text:span text:style-name="T3">指導校內老師能順利使用智慧教室之設備，並能善用於教學上。</text:span></text:p>
      <text:p text:style-name="P2"><text:span text:style-name="T3">三、研習主題：校園智慧教室教育訓練 </text:span></text:p>
      <text:p text:style-name="P2"><text:span text:style-name="T3">四、主辦單位：香山國教務處。</text:span></text:p>
      <text:p text:style-name="P2"><text:span text:style-name="T3">五、協辦單位：研習時間：</text:span><text:span text:style-name="T4">109</text:span><text:span text:style-name="T3">年5月6日 星期三 下午</text:span><text:span text:style-name="T4">14:00~15:00</text:span><text:span text:style-name="T3">。</text:span></text:p>
      <text:p text:style-name="P2"><text:span text:style-name="T3">六、研習地點：三愛教室。</text:span></text:p>
      <text:p text:style-name="P2"><text:span text:style-name="T3">七、參加對象：全校教師。</text:span></text:p>
      <text:p text:style-name="P2"><text:span text:style-name="T3">八、報名方式：研習前上網報名，全程參與教師，核發研習時數</text:span><text:span text:style-name="T4">1</text:span><text:span text:style-name="T3">小時。</text:span></text:p>
      <text:p text:style-name="P2"><text:span text:style-name="T3">九、課程表：</text:span></text:p>
      <table:table table:name="表格1" table:style-name="表格1">
        <table:table-column table:style-name="表格1.A" table:number-columns-repeated="3"/>
        <table:table-column table:style-name="表格1.D"/>
        <table:table-row table:style-name="表格1.1">
          <table:table-cell table:style-name="表格1.A1" office:value-type="string">
            <text:p text:style-name="P3"><text:span text:style-name="T3">日期</text:span></text:p>
          </table:table-cell>
          <table:table-cell table:style-name="表格1.A1" office:value-type="string">
            <text:p text:style-name="P3"><text:span text:style-name="T3">時間</text:span></text:p>
          </table:table-cell>
          <table:table-cell table:style-name="表格1.A1" office:value-type="string">
            <text:p text:style-name="P3"><text:span text:style-name="T3">主題</text:span></text:p>
          </table:table-cell>
          <table:table-cell table:style-name="表格1.A1" office:value-type="string">
            <text:p text:style-name="P3"><text:span text:style-name="T3">主講人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3">108年5月6日</text:span></text:p>
          </table:table-cell>
          <table:table-cell table:style-name="表格1.A1" office:value-type="string">
            <text:p text:style-name="P3"><text:span text:style-name="T3">下午14:00~15:00</text:span></text:p>
          </table:table-cell>
          <table:table-cell table:style-name="表格1.A1" office:value-type="string">
            <text:p text:style-name="P3"><text:span text:style-name="T3">智慧教室教育訓練</text:span></text:p>
          </table:table-cell>
          <table:table-cell table:style-name="表格1.A1" office:value-type="string">
            <text:p text:style-name="P3"><text:span text:style-name="T3">外聘講師</text:span></text:p>
          </table:table-cell>
        </table:table-row>
      </table:table>
      <text:p text:style-name="P2"><text:span text:style-name="T3">十、預期成果：</text:span></text:p>
      <text:p text:style-name="P4"><text:span text:style-name="T3">校內老師能順利使用智慧教室之設備，並能善用於教學上。</text:span></text:p>
      <text:p text:style-name="P2"><text:span text:style-name="T3">十一、本計畫經校長核可後實施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Windows User</meta:initial-creator>
    <dc:creator>User</dc:creator>
    <meta:editing-cycles>2</meta:editing-cycles>
    <meta:creation-date>2020-04-18T08:26:00</meta:creation-date>
    <dc:date>2020-04-18T08:26:00</dc:date>
    <meta:editing-duration>P0D</meta:editing-duration>
    <meta:generator>LibreOffice/6.3.4.2$Windows_X86_64 LibreOffice_project/60da17e045e08f1793c57c00ba83cdfce946d0aa</meta:generator>
    <meta:document-statistic meta:table-count="1" meta:image-count="0" meta:object-count="0" meta:page-count="1" meta:paragraph-count="23" meta:word-count="306" meta:character-count="337" meta:non-whitespace-character-count="3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