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14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TableColumn19" style:family="table-column">
      <style:table-column-properties style:column-width="0.427in"/>
    </style:style>
    <style:style style:name="TableColumn20" style:family="table-column">
      <style:table-column-properties style:column-width="0.7125in"/>
    </style:style>
    <style:style style:name="TableColumn21" style:family="table-column">
      <style:table-column-properties style:column-width="1.7437in"/>
    </style:style>
    <style:style style:name="TableColumn22" style:family="table-column">
      <style:table-column-properties style:column-width="1.7888in"/>
    </style:style>
    <style:style style:name="TableColumn23" style:family="table-column">
      <style:table-column-properties style:column-width="0.6854in"/>
    </style:style>
    <style:style style:name="TableColumn24" style:family="table-column">
      <style:table-column-properties style:column-width="0.6854in"/>
    </style:style>
    <style:style style:name="TableColumn25" style:family="table-column">
      <style:table-column-properties style:column-width="0.8479in"/>
    </style:style>
    <style:style style:name="Table18" style:family="table">
      <style:table-properties style:width="6.8909in" fo:margin-left="0.019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50%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64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265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266" style:parent-style-name="Default" style:family="paragraph">
      <style:paragraph-properties fo:margin-bottom="0.0625in"/>
      <style:text-properties fo:font-size="11.5pt" style:font-size-asian="11.5pt" style:font-size-complex="11.5pt"/>
    </style:style>
    <style:style style:name="P267" style:parent-style-name="Default" style:family="paragraph">
      <style:text-properties fo:font-size="11.5pt" style:font-size-asian="11.5pt" style:font-size-complex="11.5pt"/>
    </style:style>
    <style:style style:name="P268" style:parent-style-name="內文" style:family="paragraph">
      <style:text-properties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weight="bold" style:font-weight-asian="bold" fo:font-size="14pt" style:font-size-asian="14pt"/>
    </style:style>
    <style:style style:name="T27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weight="bold" style:font-weight-asian="bold"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P278" style:parent-style-name="內文" style:family="paragraph">
      <style:text-properties fo:font-size="14pt" style:font-size-asian="14pt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281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新竹市立</text:span><text:span text:style-name="T3"><text:s/></text:span><text:span text:style-name="T4">北區舊社國小</text:span><text:span text:style-name="T5"><text:s/></text:span><text:span text:style-name="T6"><text:s/>108</text:span><text:span text:style-name="T7">學年度第</text:span><text:span text:style-name="T8">二</text:span><text:span text:style-name="T9">學期</text:span></text:p>
      <text:p text:style-name="P10">辦理精進教學品質計畫相關研習一覽表</text:p>
      <text:p text:style-name="P11">一、依據：本校中長程教育發展計畫。<text:s/></text:p>
      <text:p text:style-name="P12">二、目的<text:s/></text:p>
      <text:p text:style-name="P13">1.<text:s/>因應12年國教，研究課程結構，調整各領域教材及教學計畫。<text:s/></text:p>
      <text:p text:style-name="P14">2.<text:s/>增進教師專業知能，改進教學技巧。<text:s/></text:p>
      <text:p text:style-name="P15">3.<text:s/>規劃學校本位課程，強化學生基本能力。<text:s/></text:p>
      <text:p text:style-name="P16">三、研習對象：本校教師<text:s/></text:p>
      <text:p text:style-name="P17">四、研習內容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辦理單位</text:p>
          </table:table-cell>
          <table:table-cell table:style-name="TableCell31">
            <text:p text:style-name="P32">研習項目或名稱</text:p>
          </table:table-cell>
          <table:table-cell table:style-name="TableCell33">
            <text:p text:style-name="P34">預定日期</text:p>
          </table:table-cell>
          <table:table-cell table:style-name="TableCell35">
            <text:p text:style-name="P36">辦理次數</text:p>
          </table:table-cell>
          <table:table-cell table:style-name="TableCell37">
            <text:p text:style-name="P38">研習時數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教務處</text:p>
          </table:table-cell>
          <table:table-cell table:style-name="TableCell46">
            <text:p text:style-name="P47">資訊知能研習</text:p>
          </table:table-cell>
          <table:table-cell table:style-name="TableCell48">
            <text:p text:style-name="P49">109.3.4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資訊研習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教務處</text:p>
          </table:table-cell>
          <table:table-cell table:style-name="TableCell61">
            <text:p text:style-name="P62"><text:span text:style-name="T63">十二年國教</text:span><text:span text:style-name="T64">-</text:span><text:span text:style-name="T65">語文領域素養導向教學</text:span></text:p>
          </table:table-cell>
          <table:table-cell table:style-name="TableCell66">
            <text:p text:style-name="P67">109.4.22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教務處</text:p>
          </table:table-cell>
          <table:table-cell table:style-name="TableCell79">
            <text:p text:style-name="P80">校本課程研習</text:p>
          </table:table-cell>
          <table:table-cell table:style-name="TableCell81">
            <text:p text:style-name="P82">109.5.13/109.7.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精進社群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教務處</text:p>
          </table:table-cell>
          <table:table-cell table:style-name="TableCell94">
            <text:p text:style-name="P95">領域研究<text:s/></text:p>
          </table:table-cell>
          <table:table-cell table:style-name="TableCell96">
            <text:p text:style-name="P97">109.3-109.6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8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教務處</text:p>
          </table:table-cell>
          <table:table-cell table:style-name="TableCell109">
            <text:p text:style-name="P110">公開觀課</text:p>
          </table:table-cell>
          <table:table-cell table:style-name="TableCell111">
            <text:p text:style-name="P112"><text:span text:style-name="T113">109.3-109.6</text:span>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教務處</text:p>
          </table:table-cell>
          <table:table-cell table:style-name="TableCell125">
            <text:p text:style-name="P126">自然領域社群</text:p>
          </table:table-cell>
          <table:table-cell table:style-name="TableCell127">
            <text:p text:style-name="P128"><text:span text:style-name="T129">109.3-109.6</text:span>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精進社群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教務處</text:p>
          </table:table-cell>
          <table:table-cell table:style-name="TableCell141">
            <text:p text:style-name="P142">行動學習社群</text:p>
          </table:table-cell>
          <table:table-cell table:style-name="TableCell143">
            <text:p text:style-name="P144"><text:span text:style-name="T145">109.3-109.6</text:span>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>精進社群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教務處</text:p>
          </table:table-cell>
          <table:table-cell table:style-name="TableCell157">
            <text:p text:style-name="P158">生活課程社群</text:p>
          </table:table-cell>
          <table:table-cell table:style-name="TableCell159">
            <text:p text:style-name="P160"><text:span text:style-name="T161">109.3-109.6</text:span>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精進社群</text:p>
          </table:table-cell>
        </table:table-row>
        <table:table-row table:style-name="TableRow168">
          <table:table-cell table:style-name="TableCell169">
            <text:p text:style-name="P170">9.</text:p>
          </table:table-cell>
          <table:table-cell table:style-name="TableCell171">
            <text:p text:style-name="P172">教務處</text:p>
          </table:table-cell>
          <table:table-cell table:style-name="TableCell173">
            <text:p text:style-name="P174">藝文領域社群</text:p>
          </table:table-cell>
          <table:table-cell table:style-name="TableCell175">
            <text:p text:style-name="P176"><text:span text:style-name="T177">109.3-109.6</text:span>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精進社群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教務處</text:p>
          </table:table-cell>
          <table:table-cell table:style-name="TableCell189">
            <text:p text:style-name="P190">閱讀推動社群</text:p>
          </table:table-cell>
          <table:table-cell table:style-name="TableCell191">
            <text:p text:style-name="P192"><text:span text:style-name="T193">109.3-109.6</text:span>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16</text:p>
          </table:table-cell>
          <table:table-cell table:style-name="TableCell198">
            <text:p text:style-name="P199">精進社群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輔導室</text:p>
          </table:table-cell>
          <table:table-cell table:style-name="TableCell205">
            <text:p text:style-name="P206">特教研習</text:p>
          </table:table-cell>
          <table:table-cell table:style-name="TableCell207">
            <text:p text:style-name="P208">109.2.26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2.</text:p>
          </table:table-cell>
          <table:table-cell table:style-name="TableCell218">
            <text:p text:style-name="P219">輔導室</text:p>
          </table:table-cell>
          <table:table-cell table:style-name="TableCell220">
            <text:p text:style-name="P221"><text:span text:style-name="T222">性平教育</text:span><text:span text:style-name="T223">研習</text:span></text:p>
          </table:table-cell>
          <table:table-cell table:style-name="TableCell224">
            <text:p text:style-name="P225">109.4.8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.</text:p>
          </table:table-cell>
          <table:table-cell table:style-name="TableCell235">
            <text:p text:style-name="P236">學務處</text:p>
          </table:table-cell>
          <table:table-cell table:style-name="TableCell237">
            <text:p text:style-name="P238"><text:span text:style-name="T239">品德教育</text:span><text:span text:style-name="T240">研習</text:span></text:p>
          </table:table-cell>
          <table:table-cell table:style-name="TableCell241">
            <text:p text:style-name="P242">109.3.25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總計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18</text:p>
          </table:table-cell>
          <table:table-cell table:style-name="TableCell260">
            <text:p text:style-name="P261">85</text:p>
          </table:table-cell>
          <table:table-cell table:style-name="TableCell262">
            <text:p text:style-name="P263"/>
          </table:table-cell>
        </table:table-row>
      </table:table>
      <text:p text:style-name="P264">五、研習講師：由各行政處室及各領域自行聘請講師。</text:p>
      <text:p text:style-name="P265">六、各研習全程參加者核予研習時數。<text:s/></text:p>
      <text:p text:style-name="P266">八、辦理本項計畫各場次研習績優人員，依本市教育專業人員獎勵標準表規定，報請主管機關予以敘獎。<text:s/></text:p>
      <text:p text:style-name="P267">九、本計畫<text:s/>陳市府核准後實施。<text:s/></text:p>
      <text:p text:style-name="P268"/>
      <text:p text:style-name="內文"><text:span text:style-name="T269"><text:s text:c="3"/></text:span><text:span text:style-name="T270">必填</text:span><text:span text:style-name="T271"><text:s text:c="2"/></text:span><text:span text:style-name="T272">本學期申請辦理</text:span><text:span text:style-name="T273"><text:s text:c="3"/></text:span><text:span text:style-name="T274">18</text:span><text:span text:style-name="T275"><text:s/></text:span><text:span text:style-name="T276">次研習之授權密碼</text:span><text:span text:style-name="T277">。</text:span></text:p>
      <text:p text:style-name="P278"/>
      <text:p text:style-name="P279">附註：精進計畫相關研習包含教師社群、領域教學研究會、精進課程與教學能力、教師專業發展之校本研習、十二年國教宣導及學校承辦國教輔導團之相關研習。</text:p>
      <text:p text:style-name="P280"/>
      <text:p text:style-name="內文"><text:span text:style-name="T281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社會科九年一貫課程教師研習活動實施計劃</dc:title>
    <meta:initial-creator>蔡曼鈴</meta:initial-creator>
    <dc:creator>user</dc:creator>
    <meta:creation-date>2020-02-15T02:58:00Z</meta:creation-date>
    <dc:date>2020-02-15T02:58:00Z</dc:date>
    <meta:print-date>2017-02-08T01:3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