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P5" style:parent-style-name="內文1" style:family="paragraph">
      <style:paragraph-properties fo:text-align="center" fo:line-height="150%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P8" style:parent-style-name="內文1" style:family="paragraph">
      <style:paragraph-properties fo:line-height="250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 fo:color="#000000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Gungsuh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Gungsuh" style:font-name-asian="Gungsuh" style:font-name-complex="Gungsuh" fo:color="#000000"/>
    </style:style>
    <style:style style:name="P18" style:parent-style-name="內文1" style:family="paragraph">
      <style:paragraph-properties fo:line-height="250%"/>
    </style:style>
    <style:style style:name="T19" style:parent-style-name="預設段落字型" style:family="text">
      <style:text-properties style:font-name="Gungsuh" style:font-name-asian="Gungsuh" style:font-name-complex="Gungsuh"/>
    </style:style>
    <style:style style:name="T20" style:parent-style-name="預設段落字型" style:family="text">
      <style:text-properties style:font-name="新細明體" style:font-name-asian="新細明體" style:font-name-complex="新細明體"/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24" style:parent-style-name="預設段落字型" style:family="text">
      <style:text-properties style:font-name="新細明體" style:font-name-asian="新細明體" style:font-name-complex="新細明體"/>
    </style:style>
    <style:style style:name="T25" style:parent-style-name="預設段落字型" style:family="text">
      <style:text-properties style:font-name="新細明體" style:font-name-asian="新細明體" style:font-name-complex="新細明體"/>
    </style:style>
    <style:style style:name="P26" style:parent-style-name="內文1" style:family="paragraph">
      <style:paragraph-properties fo:line-height="250%"/>
    </style:style>
    <style:style style:name="T27" style:parent-style-name="預設段落字型" style:family="text">
      <style:text-properties style:font-name="Gungsuh" style:font-name-asian="Gungsuh" style:font-name-complex="Gungsuh"/>
    </style:style>
    <style:style style:name="P28" style:parent-style-name="內文1" style:family="paragraph">
      <style:paragraph-properties fo:line-height="250%"/>
    </style:style>
    <style:style style:name="T29" style:parent-style-name="預設段落字型" style:family="text">
      <style:text-properties style:font-name="Gungsuh" style:font-name-asian="Gungsuh" style:font-name-complex="Gungsuh"/>
    </style:style>
    <style:style style:name="P30" style:parent-style-name="內文1" style:family="paragraph">
      <style:paragraph-properties fo:line-height="250%"/>
    </style:style>
    <style:style style:name="T31" style:parent-style-name="預設段落字型" style:family="text">
      <style:text-properties style:font-name="Gungsuh" style:font-name-asian="Gungsuh" style:font-name-complex="Gungsuh"/>
    </style:style>
    <style:style style:name="T32" style:parent-style-name="預設段落字型" style:family="text">
      <style:text-properties style:font-name="Gungsuh" style:font-name-asian="Gungsuh" style:font-name-complex="Gungsuh"/>
    </style:style>
    <style:style style:name="P33" style:parent-style-name="內文1" style:family="paragraph">
      <style:paragraph-properties fo:line-height="250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P35" style:parent-style-name="內文1" style:family="paragraph">
      <style:paragraph-properties fo:line-height="250%" fo:margin-left="0.3347in" fo:text-indent="-0.3347in">
        <style:tab-stops/>
      </style:paragraph-properties>
    </style:style>
    <style:style style:name="TableColumn37" style:family="table-column">
      <style:table-column-properties style:column-width="0.7451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1.834in"/>
    </style:style>
    <style:style style:name="TableColumn41" style:family="table-column">
      <style:table-column-properties style:column-width="1.3777in"/>
    </style:style>
    <style:style style:name="Table36" style:family="table">
      <style:table-properties style:width="6.2208in" fo:margin-left="0.334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1" style:family="paragraph">
      <style:paragraph-properties fo:line-height="2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1" style:family="paragraph">
      <style:paragraph-properties fo:line-height="25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1" style:family="paragraph">
      <style:paragraph-properties fo:line-height="2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1" style:family="paragraph">
      <style:paragraph-properties fo:line-height="25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1" style:family="paragraph">
      <style:paragraph-properties fo:line-height="2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1" style:family="paragraph">
      <style:paragraph-properties fo:line-height="2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1" style:family="paragraph">
      <style:paragraph-properties fo:line-height="2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1" style:family="paragraph">
      <style:paragraph-properties fo:line-height="2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1" style:family="paragraph">
      <style:paragraph-properties fo:line-height="250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1" style:family="paragraph">
      <style:paragraph-properties fo:line-height="250%"/>
    </style:style>
    <style:style style:name="P65" style:parent-style-name="內文1" style:family="paragraph">
      <style:paragraph-properties fo:line-height="250%"/>
    </style:style>
    <style:style style:name="P66" style:parent-style-name="內文1" style:family="paragraph">
      <style:paragraph-properties fo:line-height="250%"/>
    </style:style>
    <style:style style:name="P67" style:parent-style-name="內文1" style:family="paragraph">
      <style:paragraph-properties fo:line-height="250%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1.8583in" style:use-optimal-column-width="false"/>
    </style:style>
    <style:style style:name="TableColumn71" style:family="table-column">
      <style:table-column-properties style:column-width="0.7006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2.0673in" style:use-optimal-column-width="false"/>
    </style:style>
    <style:style style:name="Table68" style:family="table">
      <style:table-properties style:width="7.2847in" fo:margin-left="-0.0034in" table:align="left"/>
    </style:style>
    <style:style style:name="TableRow74" style:family="table-row">
      <style:table-row-properties style:min-row-height="0.3888in" style:use-optimal-row-height="false"/>
    </style:style>
    <style:style style:name="TableCell75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76" style:parent-style-name="內文1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77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78" style:parent-style-name="內文1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79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80" style:parent-style-name="內文1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Row81" style:family="table-row">
      <style:table-row-properties style:min-row-height="0.625in" style:use-optimal-row-height="false"/>
    </style:style>
    <style:style style:name="TableCell82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83" style:parent-style-name="內文1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84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85" style:parent-style-name="內文1" style:family="paragraph">
      <style:paragraph-properties fo:border="0in solid #FFFFFF" fo:padding="0.4305in" style:shadow="#000000 0in 0in"/>
      <style:text-properties fo:color="#000000"/>
    </style:style>
    <style:style style:name="TableCell86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87" style:parent-style-name="內文1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88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89" style:parent-style-name="內文1" style:family="paragraph">
      <style:paragraph-properties fo:border="0in solid #FFFFFF" fo:padding="0.4305in" style:shadow="#000000 0in 0in"/>
      <style:text-properties fo:color="#000000"/>
    </style:style>
    <style:style style:name="TableCell90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91" style:parent-style-name="內文1" style:family="paragraph">
      <style:paragraph-properties fo:border="0in solid #FFFFFF" fo:padding="0.4305in" style:shadow="#000000 0in 0in"/>
      <style:text-properties fo:color="#000000"/>
    </style:style>
    <style:style style:name="TableRow92" style:family="table-row">
      <style:table-row-properties style:min-row-height="0.625in" style:use-optimal-row-height="false"/>
    </style:style>
    <style:style style:name="TableCell93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94" style:parent-style-name="內文1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P95" style:parent-style-name="內文1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96" style:family="table-cell">
      <style:table-cell-properties fo:border="0.0069in solid #A5A5A5" style:writing-mode="lr-tb" style:vertical-align="middle" fo:padding-top="0in" fo:padding-left="0.0798in" fo:padding-bottom="0in" fo:padding-right="0.0798in"/>
    </style:style>
    <style:style style:name="P97" style:parent-style-name="內文1" style:family="paragraph">
      <style:paragraph-properties fo:border="0in solid #FFFFFF" fo:padding="0.4305in" style:shadow="#000000 0in 0in"/>
      <style:text-properties style:font-name="BiauKai" style:font-name-asian="BiauKai" style:font-name-complex="BiauKai" fo:color="#000000"/>
    </style:style>
    <style:style style:name="P98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color="#000000"/>
    </style:style>
    <style:style style:name="P99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color="#000000"/>
    </style:style>
    <style:style style:name="P100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color="#000000"/>
    </style:style>
  </office:automatic-styles>
  <office:body>
    <office:text text:use-soft-page-breaks="true">
      <text:p text:style-name="P1"><text:span text:style-name="T2">新竹市立成德高中108學年度第</text:span><text:span text:style-name="T3">二</text:span><text:span text:style-name="T4">學期</text:span></text:p>
      <text:p text:style-name="P5"><text:span text:style-name="T6">教師研習</text:span><text:span text:style-name="T7">計畫</text:span></text:p>
      <text:list text:style-name="LFO2" text:continue-numbering="true">
        <text:list-item>
          <text:p text:style-name="P8"><text:span text:style-name="T9">依據：</text:span><text:span text:style-name="T10">新竹市立成德高級中學</text:span><text:span text:style-name="T11">108</text:span><text:span text:style-name="T12">學年度推動國民中小學晨讀運動</text:span><text:span text:style-name="T13">-</text:span><text:span text:style-name="T14">身</text:span><text:span text:style-name="T15">教</text:span><text:span text:style-name="T16">式閱讀與聊書計畫</text:span><text:span text:style-name="T17">。</text:span></text:p>
        </text:list-item>
        <text:list-item>
          <text:p text:style-name="P18"><text:span text:style-name="T19">目的：</text:span><text:span text:style-name="T20">藉由</text:span><text:span text:style-name="T21">專家</text:span><text:span text:style-name="T22">的研習講座</text:span><text:span text:style-name="T23">，提升</text:span><text:span text:style-name="T24">教師與行政推動閱讀之成效</text:span><text:span text:style-name="T25">。</text:span></text:p>
        </text:list-item>
        <text:list-item>
          <text:p text:style-name="P26"><text:span text:style-name="T27">辦理單位：</text:span></text:p>
          <text:list text:continue-numbering="true">
            <text:list-item>
              <text:p text:style-name="P28"><text:span text:style-name="T29">指導單位：教育部</text:span></text:p>
            </text:list-item>
            <text:list-item>
              <text:p text:style-name="P30"><text:span text:style-name="T31">主辦單位：</text:span><text:span text:style-name="T32">國立中央大學</text:span></text:p>
            </text:list-item>
            <text:list-item>
              <text:p text:style-name="P33"><text:span text:style-name="T34">承辦單位：新竹市立成德高中</text:span></text:p>
            </text:list-item>
          </text:list>
        </text:list-item>
        <text:list-item>
          <text:p text:style-name="P35">研習內容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日期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研習主題</text:p>
          </table:table-cell>
          <table:table-cell table:style-name="TableCell49">
            <text:p text:style-name="P50">講師</text:p>
          </table:table-cell>
          <table:table-cell table:style-name="TableCell51">
            <text:p text:style-name="P52">研習地點</text:p>
          </table:table-cell>
        </table:table-row>
        <table:table-row table:style-name="TableRow53">
          <table:table-cell table:style-name="TableCell54">
            <text:p text:style-name="P55">4/16(四)</text:p>
          </table:table-cell>
          <table:table-cell table:style-name="TableCell56">
            <text:p text:style-name="P57">9:00-12:00</text:p>
          </table:table-cell>
          <table:table-cell table:style-name="TableCell58">
            <text:p text:style-name="P59">書目療法與聊書技巧</text:p>
          </table:table-cell>
          <table:table-cell table:style-name="TableCell60">
            <text:p text:style-name="P61">國立台灣大學兼任教授<text:span text:style-name="T62">：</text:span>陳書梅老師</text:p>
          </table:table-cell>
          <table:table-cell table:style-name="TableCell63">
            <text:p text:style-name="P64">本校視聽教室</text:p>
          </table:table-cell>
        </table:table-row>
      </table:table>
      <text:p text:style-name="P65">5、經費:<text:s/>外聘講座鐘點費(3小時):6000元，專家交通費:約1000元。</text:p>
      <text:p text:style-name="P66">6、經費來源：108學年度推動國民中小學晨讀運動─身教式閱讀與聊書計畫</text:p>
      <text:p text:style-name="P67">7、本計劃經陳<text:s/>校長核可後實施，修正時亦同。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承辦單位</text:p>
          </table:table-cell>
          <table:covered-table-cell/>
          <table:table-cell table:style-name="TableCell77" table:number-columns-spanned="2">
            <text:p text:style-name="P78">會辦單位</text:p>
          </table:table-cell>
          <table:covered-table-cell/>
          <table:table-cell table:style-name="TableCell79">
            <text:p text:style-name="P80">校長</text:p>
          </table:table-cell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會計室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單位</text:p>
            <text:p text:style-name="P95">主管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3-30T03:17:00Z</meta:creation-date>
    <dc:date>2020-03-30T03:17:00Z</dc:date>
    <meta:print-date>2019-11-29T0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