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margin-top="0.125in" fo:margin-bottom="0.1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margin-left="0.4868in" fo:text-indent="-0.3201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4868in" fo:text-indent="-0.320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left="0.4868in" fo:text-indent="-0.320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25in" fo:margin-left="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text-align="justify"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1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42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1666in" fo:margin-left="0.3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55" style:parent-style-name="內文" style:family="paragraph">
      <style:paragraph-properties fo:line-height="0.25in" fo:margin-left="0.3958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73" style:family="table-column">
      <style:table-column-properties style:column-width="1.4534in" style:use-optimal-column-width="false"/>
    </style:style>
    <style:style style:name="TableColumn74" style:family="table-column">
      <style:table-column-properties style:column-width="2.2638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1.1055in" style:use-optimal-column-width="false"/>
    </style:style>
    <style:style style:name="Table72" style:family="table">
      <style:table-properties style:width="6.2013in" fo:margin-left="0.216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153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154" style:parent-style-name="內文" style:list-style-name="LFO2" style:family="paragraph">
      <style:paragraph-properties fo:text-align="justify" fo:line-height="0.25in"/>
    </style:style>
    <style:style style:name="T155" style:parent-style-name="預設段落字型" style:family="text">
      <style:text-properties style:font-name-asian="標楷體" style:font-size-complex="10pt"/>
    </style:style>
    <style:style style:name="P156" style:parent-style-name="內文" style:family="paragraph">
      <style:paragraph-properties fo:line-height="0.25in" fo:text-indent="0.1666in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-asian="標楷體" style:font-size-complex="10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line-height="0.25in"/>
      <style:text-properties style:font-name-asian="標楷體"/>
    </style:style>
    <style:style style:name="P174" style:parent-style-name="內文" style:family="paragraph">
      <style:paragraph-properties fo:line-height="0.25in"/>
      <style:text-properties style:font-name-asian="標楷體"/>
    </style:style>
    <style:style style:name="P175" style:parent-style-name="內文" style:family="paragraph">
      <style:paragraph-properties fo:line-height="0.25in"/>
      <style:text-properties style:font-name-asian="標楷體"/>
    </style:style>
    <style:style style:name="P176" style:parent-style-name="內文" style:family="paragraph">
      <style:paragraph-properties fo:line-height="0.25in"/>
      <style:text-properties style:font-name-asian="標楷體"/>
    </style:style>
    <style:style style:name="P177" style:parent-style-name="內文" style:family="paragraph">
      <style:paragraph-properties fo:line-height="0.25in"/>
      <style:text-properties style:font-name-asian="標楷體"/>
    </style:style>
    <style:style style:name="P178" style:parent-style-name="內文" style:family="paragraph">
      <style:paragraph-properties fo:line-height="0.25in"/>
      <style:text-properties style:font-name-asian="標楷體"/>
    </style:style>
    <style:style style:name="P179" style:parent-style-name="內文" style:family="paragraph">
      <style:paragraph-properties fo:line-height="0.25in"/>
      <style:text-properties style:font-name-asian="標楷體"/>
    </style:style>
    <style:style style:name="P180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初</text:span><text:span text:style-name="T5">階</text:span><text:span text:style-name="T6">教師</text:span><text:span text:style-name="T7">研習</text:span><text:span text:style-name="T8">計畫</text:span></text:p>
      <text:p text:style-name="P9"><text:span text:style-name="T10">壹、 依據：</text:span></text:p>
      <text:p text:style-name="P11"><text:span text:style-name="T12"><text:s text:c="2"/></text:span><text:span text:style-name="T13">一、教育部補助直轄市、縣</text:span><text:span text:style-name="T14">(</text:span><text:span text:style-name="T15">市</text:span><text:span text:style-name="T16">)</text:span><text:span text:style-name="T17">政府精進國民中學及國民小學教師教學專業與課程品質作業要點。</text:span></text:p>
      <text:p text:style-name="P18"><text:s text:c="2"/>二、新竹市108學年度精進國民中小學教師教學專業與課程品質整體推動計畫。</text:p>
      <text:p text:style-name="P19"><text:span text:style-name="T20"><text:s text:c="2"/></text:span><text:span text:style-name="T21">三、</text:span><text:span text:style-name="T22">新竹</text:span><text:span text:style-name="T23">市</text:span><text:span text:style-name="T24">10</text:span><text:span text:style-name="T25">8</text:span><text:span text:style-name="T26">學年度</text:span><text:span text:style-name="T27">國民教育輔導團</text:span><text:span text:style-name="T28">整體團務</text:span><text:span text:style-name="T29">計畫。</text:span></text:p>
      <text:p text:style-name="P30">貳、 目的：</text:p>
      <text:p text:style-name="P31">一、提升生活課程教師教學能力，落實十二年國教課程綱要之精神與理念。</text:p>
      <text:p text:style-name="P32">二、培養教師生活課程教學知能，深化課程品質與內涵。</text:p>
      <text:p text:style-name="P33">三、提升學校生活課程教學品質，促進正常化教學。</text:p>
      <text:p text:style-name="P34">叁、辦理單位：</text:p>
      <text:p text:style-name="P35">一、主辦單位：新竹市政府</text:p>
      <text:p text:style-name="P36"><text:span text:style-name="T37">二、承辦單位：新竹市北區民富國小</text:span></text:p>
      <text:p text:style-name="P38"><text:span text:style-name="T39">肆、</text:span><text:span text:style-name="T40">規劃原則：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以十二年國教生活課程課程綱要之精神為規劃重點。</text:p>
                    </text:list-item>
                    <text:list-item>
                      <text:p text:style-name="P42"><text:span text:style-name="T43">以生活課程</text:span><text:span text:style-name="T44">素養導向</text:span><text:span text:style-name="T45">主題教學之實踐案例與實作分享為內涵</text:span><text:span text:style-name="T4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48">伍、參加對象：</text:span><text:span text:style-name="T49"><text:s/></text:span></text:p>
      <text:p text:style-name="P50"><text:span text:style-name="T51">一、10</text:span><text:span text:style-name="T52">8</text:span><text:span text:style-name="T53">學年度初次擔任生活課程、且未參加過生活課程研習者為優先，其他次之。（如研習需求人數過多，可持續在三年內完成）</text:span></text:p>
      <text:p text:style-name="P54"><text:s text:c="5"/>二、凡全程參加各場次研習之教師同意給予公假登記。</text:p>
      <text:p text:style-name="P55"><text:span text:style-name="T56">三、本市國民小學亦可</text:span><text:span text:style-name="T57">推派</text:span><text:span text:style-name="T58">生活課程</text:span><text:span text:style-name="T59">相關教師一至二名參加</text:span><text:span text:style-name="T60">（以生活課程召集人為佳），請上研習網報名。</text:span></text:p>
      <text:p text:style-name="P61"><text:span text:style-name="T62">陸、研習日期：</text:span><text:span text:style-name="T63">詳課程表</text:span></text:p>
      <text:p text:style-name="P64"><text:span text:style-name="T65">柒、研習地點：</text:span><text:span text:style-name="T66">新竹市北區民富國小。</text:span></text:p>
      <text:p text:style-name="P67"><text:span text:style-name="T68">捌、報名方式：</text:span><text:span text:style-name="T69">請</text:span><text:span text:style-name="T70">上市府研習網報名。</text:span></text:p>
      <text:p text:style-name="P71">玖、課程表： <text:s text:c="5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時間</text:span></text:p>
          </table:table-cell>
          <table:table-cell table:style-name="TableCell81">
            <text:p text:style-name="P82"><text:span text:style-name="T83">主題</text:span></text:p>
          </table:table-cell>
          <table:table-cell table:style-name="TableCell84">
            <text:p text:style-name="P85"><text:span text:style-name="T86">地點</text:span></text:p>
          </table:table-cell>
          <table:table-cell table:style-name="TableCell87">
            <text:p text:style-name="P88"><text:span text:style-name="T89">主講者</text:span></text:p>
          </table:table-cell>
        </table:table-row>
        <table:table-row table:style-name="TableRow90">
          <table:table-cell table:style-name="TableCell91">
            <text:p text:style-name="P92">3月18日(三)</text:p>
            <text:p text:style-name="P93">13:30-16:30</text:p>
          </table:table-cell>
          <table:table-cell table:style-name="TableCell94">
            <text:p text:style-name="P95">12年國教素養導向教學生活課程課綱精神與特色（3小時）</text:p>
          </table:table-cell>
          <table:table-cell table:style-name="TableCell96">
            <text:p text:style-name="內文"><text:span text:style-name="T97">民富國小圖書室</text:span></text:p>
          </table:table-cell>
          <table:table-cell table:style-name="TableCell98">
            <text:p text:style-name="P99">民富國小</text:p>
            <text:p text:style-name="P100">江美文主任</text:p>
            <text:p text:style-name="P101">劉雅華老師</text:p>
          </table:table-cell>
        </table:table-row>
        <table:table-row table:style-name="TableRow102">
          <table:table-cell table:style-name="TableCell103">
            <text:p text:style-name="P104">3月25日(三)</text:p>
            <text:p text:style-name="P105">13:30-16:30</text:p>
          </table:table-cell>
          <table:table-cell table:style-name="TableCell106">
            <text:p text:style-name="P107">12年國教素養導向教學案例</text:p>
            <text:p text:style-name="P108">（3小時）</text:p>
          </table:table-cell>
          <table:table-cell table:style-name="TableCell109">
            <text:p text:style-name="內文"><text:span text:style-name="T110">民富國小圖書室</text:span></text:p>
          </table:table-cell>
          <table:table-cell table:style-name="TableCell111">
            <text:p text:style-name="P112">西門國小</text:p>
            <text:p text:style-name="P113">林詩蘋老師</text:p>
            <text:p text:style-name="P114">民富國小</text:p>
            <text:p text:style-name="P115">江美文主任</text:p>
            <text:p text:style-name="內文"><text:span text:style-name="T116">劉雅華老師</text:span></text:p>
          </table:table-cell>
        </table:table-row>
        <table:table-row table:style-name="TableRow117">
          <table:table-cell table:style-name="TableCell118">
            <text:p text:style-name="P119">4月01日(三)</text:p>
            <text:soft-page-break/>
            <text:p text:style-name="P120">13:30-16:30</text:p>
          </table:table-cell>
          <table:table-cell table:style-name="TableCell121">
            <text:p text:style-name="P122">12年國教生活課程素養導向教<text:soft-page-break/>學案例實作與分享(一)</text:p>
            <text:p text:style-name="P123">（3小時）</text:p>
          </table:table-cell>
          <table:table-cell table:style-name="TableCell124">
            <text:p text:style-name="內文"><text:span text:style-name="T125">民富國小圖書室</text:span></text:p>
          </table:table-cell>
          <table:table-cell table:style-name="TableCell126">
            <text:p text:style-name="P127">關埔國小</text:p>
            <text:soft-page-break/>
            <text:p text:style-name="內文"><text:span text:style-name="T128">林柏妤</text:span><text:span text:style-name="T129">主任</text:span></text:p>
          </table:table-cell>
        </table:table-row>
        <text:soft-page-break/>
        <table:table-row table:style-name="TableRow130">
          <table:table-cell table:style-name="TableCell131">
            <text:p text:style-name="P132">4月08日(三)</text:p>
            <text:p text:style-name="P133">13:30-16:30</text:p>
          </table:table-cell>
          <table:table-cell table:style-name="TableCell134">
            <text:p text:style-name="P135">12年國教生活課程素養導向教學案例實作與分享(二)<text:s/></text:p>
            <text:p text:style-name="P136">(3小時）</text:p>
          </table:table-cell>
          <table:table-cell table:style-name="TableCell137">
            <text:p text:style-name="內文"><text:span text:style-name="T138">民富國小圖書室</text:span></text:p>
          </table:table-cell>
          <table:table-cell table:style-name="TableCell139">
            <text:p text:style-name="P140">關埔國小</text:p>
            <text:p text:style-name="內文"><text:span text:style-name="T141">林柏妤主任</text:span></text:p>
          </table:table-cell>
        </table:table-row>
      </table:table>
      <text:p text:style-name="P142"><text:span text:style-name="T143">壹拾、經費及預算：</text:span><text:span text:style-name="T144">由</text:span><text:span text:style-name="T145">教育部國民及學前教育署</text:span><text:span text:style-name="T146">精進教學要點與本市地方教育發展基金年度相關經費項下支應</text:span><text:span text:style-name="T147">，詳如附件一</text:span><text:span text:style-name="T148">。</text:span><text:span text:style-name="T149"><text:s text:c="7"/></text:span></text:p>
      <text:p text:style-name="P150"><text:span text:style-name="T151">壹拾壹、預期效益：</text:span></text:p>
      <text:list text:style-name="LFO2" text:continue-numbering="true">
        <text:list-item>
          <text:p text:style-name="P152">協助各校生活課程初任教師專業成長，落實十二年國教生活課程之課綱精神與理念。</text:p>
        </text:list-item>
        <text:list-item>
          <text:p text:style-name="P153">透過教師共同參與課程研究與發展，提升生活課程之教學能力。</text:p>
        </text:list-item>
        <text:list-item>
          <text:p text:style-name="P154"><text:span text:style-name="T155">落實課程領域小組的運作，建構成功的課程設計團隊。</text:span></text:p>
        </text:list-item>
      </text:list>
      <text:p text:style-name="P156"><text:span text:style-name="T157">四、</text:span><text:span text:style-name="T158"><text:s text:c="2"/></text:span><text:span text:style-name="T159">分享</text:span><text:span text:style-name="T160">生活課程</text:span><text:span text:style-name="T161">教學策略，提昇教師</text:span><text:span text:style-name="T162">生活課程</text:span><text:span text:style-name="T163">多元評量能力</text:span><text:span text:style-name="T164">。</text:span></text:p>
      <text:p text:style-name="P165"><text:span text:style-name="T166">壹拾貳、獎勵</text:span></text:p>
      <text:p text:style-name="P167"><text:span text:style-name="T168"><text:s text:c="4"/></text:span><text:span text:style-name="T169">工作人員依本市教育專業人員獎懲規定予以敘獎。</text:span></text:p>
      <text:p text:style-name="P170"><text:span text:style-name="T171">壹拾叁、</text:span><text:span text:style-name="T172">本計劃陳市府核定後實施，修正時亦同。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20-02-20T05:26:00Z</meta:creation-date>
    <dc:date>2020-02-20T05:26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