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30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1583in" style:use-optimal-column-width="false"/>
    </style:style>
    <style:style style:name="TableColumn44" style:family="table-column">
      <style:table-column-properties style:column-width="2.6576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42" style:family="table">
      <style:table-properties style:width="7.1625in" fo:margin-left="0in" table:align="left"/>
    </style:style>
    <style:style style:name="TableRow47" style:family="table-row">
      <style:table-row-properties style:min-row-height="0.2736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ableRow60" style:family="table-row">
      <style:table-row-properties style:min-row-height="0.3722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background-color="#FFFFFF"/>
    </style:style>
    <style:style style:name="TableRow65" style:family="table-row">
      <style:table-row-properties style:min-row-height="0.2895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3" style:family="table-row">
      <style:table-row-properties style:min-row-height="0.7236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666in" fo:margin-bottom="0.1666in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3">新竹市立培英國中108學年度防制霸凌教師增能研習</text:p>
      <text:p text:style-name="P4"/>
      <text:p text:style-name="P5">壹、依據：</text:p>
      <text:p text:style-name="內文"><text:span text:style-name="T6"><text:s text:c="4"/></text:span><text:span text:style-name="T7">ㄧ、</text:span><text:span text:style-name="T8">教育部</text:span><text:span text:style-name="T9">108</text:span><text:span text:style-name="T10">年度核定補助辦理推動防制校園霸凌領航學校實施方案辦理。</text:span></text:p>
      <text:p text:style-name="P11"><text:span text:style-name="T12"><text:s text:c="4"/></text:span><text:span text:style-name="T13">二、教育部</text:span><text:span text:style-name="T14">108</text:span><text:span text:style-name="T15">年</text:span><text:span text:style-name="T16">10</text:span><text:span text:style-name="T17">月</text:span><text:span text:style-name="T18">18</text:span><text:span text:style-name="T19">日臺教學</text:span><text:span text:style-name="T20">(</text:span><text:span text:style-name="T21">五</text:span><text:span text:style-name="T22">)</text:span><text:span text:style-name="T23">字第</text:span><text:span text:style-name="T24">1080149239</text:span><text:span text:style-name="T25">號函辦理。</text:span></text:p>
      <text:p text:style-name="P26">貳、目的：</text:p>
      <text:p text:style-name="P27"><text:s text:c="4"/>一、加強學校相關業務、學務人員、輔導人員、教師之防制霸凌專業知能。</text:p>
      <text:p text:style-name="P28"><text:s text:c="4"/>二、邀請專家學者協助學校相關人員更有效處遇霸凌個案的方式、營造防制校園霸凌友善環境，</text:p>
      <text:p text:style-name="P29"><text:s text:c="8"/>使各校在推展防制校園霸凌領議題工作更加順利。</text:p>
      <text:p text:style-name="P30">參、辦理單位：</text:p>
      <text:p text:style-name="P31"><text:s text:c="2"/>一、主辦單位：新竹市政府教育處</text:p>
      <text:p text:style-name="P32"><text:s text:c="2"/>二、承辦單位：新竹市東區培英國中</text:p>
      <text:p text:style-name="P33">肆、辦理時間：108年1月8日(三)07時40分至08時30分</text:p>
      <text:p text:style-name="P34">伍、辦理地點：本校會議室(月弓樓二樓)</text:p>
      <text:p text:style-name="P35">陸、實施方式：</text:p>
      <text:p text:style-name="P36"><text:span text:style-name="T37"><text:s text:c="4"/></text:span><text:span text:style-name="T38">邀請國立台北大學犯罪學研究所林育聖教授進行講座。</text:span></text:p>
      <text:p text:style-name="P39"><text:span text:style-name="T40">柒、課程表如下：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內容</text:span></text:p>
          </table:table-cell>
          <table:table-cell table:style-name="TableCell54">
            <text:p text:style-name="P55"><text:span text:style-name="T56">授課對象</text:span></text:p>
          </table:table-cell>
          <table:table-cell table:style-name="TableCell57">
            <text:p text:style-name="P58"><text:span text:style-name="T59">主講人</text:span></text:p>
          </table:table-cell>
        </table:table-row>
        <table:table-row table:style-name="TableRow60">
          <table:table-cell table:style-name="TableCell61">
            <text:p text:style-name="P62">07:30-07:40</text:p>
          </table:table-cell>
          <table:table-cell table:style-name="TableCell63" table:number-columns-spanned="3">
            <text:p text:style-name="P64"><text:s/>報到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07:40</text:p>
          </table:table-cell>
          <table:table-cell table:style-name="TableCell68" table:number-columns-spanned="2">
            <text:p text:style-name="P69">開幕式</text:p>
          </table:table-cell>
          <table:covered-table-cell/>
          <table:table-cell table:style-name="TableCell70">
            <text:p text:style-name="P71">培英國中校長</text:p>
            <text:p text:style-name="P72">丁淑觀校長</text:p>
          </table:table-cell>
        </table:table-row>
        <table:table-row table:style-name="TableRow73">
          <table:table-cell table:style-name="TableCell74">
            <text:p text:style-name="P75">07:40-08:30</text:p>
          </table:table-cell>
          <table:table-cell table:style-name="TableCell76">
            <text:p text:style-name="P77">修復式正義實踐</text:p>
          </table:table-cell>
          <table:table-cell table:style-name="TableCell78">
            <text:p text:style-name="P79">全校教師</text:p>
          </table:table-cell>
          <table:table-cell table:style-name="TableCell80">
            <text:p text:style-name="P81">台北大學犯罪學研究所</text:p>
            <text:p text:style-name="P82"><text:span text:style-name="T83">林育聖教授</text:span></text:p>
          </table:table-cell>
        </table:table-row>
      </table:table>
      <text:p text:style-name="P84">捌、活動對象：本校教職員</text:p>
      <text:p text:style-name="P85"><text:span text:style-name="T86">玖、報名時間：</text:span><text:span text:style-name="T87">自</text:span><text:span text:style-name="T88">109</text:span><text:span text:style-name="T89">年</text:span><text:span text:style-name="T90">1</text:span><text:span text:style-name="T91">月</text:span><text:span text:style-name="T92">1</text:span><text:span text:style-name="T93">日起至</text:span><text:span text:style-name="T94">109</text:span><text:span text:style-name="T95">年</text:span><text:span text:style-name="T96">1</text:span><text:span text:style-name="T97">月</text:span><text:span text:style-name="T98">10</text:span><text:span text:style-name="T99">日止。</text:span></text:p>
      <text:p text:style-name="P100"><text:span text:style-name="T101">拾、報名方式：請於</text:span><text:span text:style-name="T102">自</text:span><text:span text:style-name="T103">109</text:span><text:span text:style-name="T104">年</text:span><text:span text:style-name="T105">1</text:span><text:span text:style-name="T106">月</text:span><text:span text:style-name="T107">1</text:span><text:span text:style-name="T108">日起至</text:span><text:span text:style-name="T109">109</text:span><text:span text:style-name="T110">年</text:span><text:span text:style-name="T111">1</text:span><text:span text:style-name="T112">月</text:span><text:span text:style-name="T113">10</text:span><text:span text:style-name="T114">日</text:span><text:span text:style-name="T115">前逕至教師研習護照系統線上報名。</text:span></text:p>
      <text:p text:style-name="P116">拾壹、經費來源：教育部專案補助款暨本市自籌款。</text:p>
      <text:p text:style-name="P117"><text:span text:style-name="T118">拾貳、本計畫呈報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視力保健-一" style:display-name="視力保健-一" style:family="paragraph" style:parent-style-name="內文" style:auto-update="true">
      <style:paragraph-properties fo:text-align="center" fo:line-height="150%"/>
      <style:text-properties style:font-name-asian="標楷體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011" style:display-name="t011" style:family="text">
      <style:text-properties fo:color="#003333" fo:font-size="14pt" style:font-size-asian="14pt" style:font-size-complex="14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yiv686756975msonormal" style:display-name="yiv68675697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TNU</meta:initial-creator>
    <dc:creator>user</dc:creator>
    <meta:creation-date>2019-12-19T02:01:00Z</meta:creation-date>
    <dc:date>2019-12-19T02:03:00Z</dc:date>
    <meta:print-date>2019-01-28T03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17" meta:row-count="4" meta:non-whitespace-character-count="526"/>
  </office:meta>
</office:document-meta>
</file>