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Tahoma" svg:font-family="Tahoma" style:font-family-generic="roman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punctuation-wrap="simple" fo:text-align="center" fo:line-height="0.3138in" fo:margin-right="0.0291in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 fo:letter-spacing="0.0013in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 fo:letter-spacing="-0.0611in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 fo:letter-spacing="-0.0618in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 fo:letter-spacing="0.0013in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標題3" style:family="paragraph">
      <style:paragraph-properties style:punctuation-wrap="simple" fo:text-align="center" fo:margin-top="0.0333in" fo:margin-left="0in" fo:margin-right="0.0277in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fo:font-weight="bold" style:font-weight-asian="bold" fo:letter-spacing="0.0013in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 fo:letter-spacing="0.0013in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fo:letter-spacing="0.0013in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fo:letter-spacing="0.0013in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fo:letter-spacing="0.0013in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本文" style:family="paragraph">
      <style:paragraph-properties style:punctuation-wrap="simple" fo:margin-top="0.0041in" fo:line-height="0.0694in"/>
      <style:text-properties fo:font-size="5pt" style:font-size-asian="5pt" style:font-size-complex="5pt"/>
    </style:style>
    <style:style style:name="P24" style:parent-style-name="標題6" style:family="paragraph">
      <style:paragraph-properties style:punctuation-wrap="simple" fo:line-height="0.2493in">
        <style:tab-stops>
          <style:tab-stop style:type="left" style:position="-0.0694in"/>
        </style:tab-stops>
      </style:paragraph-properties>
    </style:style>
    <style:style style:name="T25" style:parent-style-name="預設段落字型" style:family="text">
      <style:text-properties fo:font-weight="bold" style:font-weight-asian="bold" fo:letter-spacing="0.0013in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letter-spacing="0.0013in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9" style:parent-style-name="本文" style:family="paragraph">
      <style:paragraph-properties style:punctuation-wrap="simple" fo:margin-top="0.0111in" fo:line-height="0.218in" fo:margin-left="0.6743in" fo:text-indent="-0.5923in">
        <style:tab-stops/>
      </style:paragraph-properties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fo:letter-spacing="0.0083in"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fo:letter-spacing="-0.002in" style:font-size-complex="12pt"/>
    </style:style>
    <style:style style:name="T34" style:parent-style-name="預設段落字型" style:family="text">
      <style:text-properties fo:letter-spacing="-0.0006in"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P41" style:parent-style-name="本文" style:family="paragraph">
      <style:paragraph-properties style:punctuation-wrap="simple" fo:margin-top="0.0027in" fo:line-height="0.0833in"/>
      <style:text-properties style:font-size-complex="12pt"/>
    </style:style>
    <style:style style:name="P42" style:parent-style-name="本文" style:family="paragraph">
      <style:paragraph-properties style:punctuation-wrap="simple" fo:line-height="145%" fo:text-indent="-0.002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fo:letter-spacing="0.0069in"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fo:letter-spacing="-0.0006in"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P50" style:parent-style-name="本文" style:family="paragraph">
      <style:paragraph-properties style:punctuation-wrap="simple" fo:line-height="145%" fo:text-indent="-0.002in"/>
    </style:style>
    <style:style style:name="T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fo:font-weight="bold" style:font-weight-asian="bold" fo:letter-spacing="0.0013in" fo:font-size="14pt" style:font-size-asian="14pt" style:font-size-complex="14pt"/>
    </style:style>
    <style:style style:name="T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4" style:parent-style-name="本文" style:family="paragraph">
      <style:paragraph-properties style:punctuation-wrap="simple" fo:line-height="0.2194in" fo:margin-left="0.1673in">
        <style:tab-stops/>
      </style:paragraph-properties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fo:letter-spacing="-0.0416in"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fo:letter-spacing="-0.0423in"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fo:letter-spacing="-0.002in" style:font-size-complex="12pt"/>
    </style:style>
    <style:style style:name="T64" style:parent-style-name="預設段落字型" style:family="text">
      <style:text-properties style:font-size-complex="12pt"/>
    </style:style>
    <style:style style:name="P65" style:parent-style-name="本文" style:family="paragraph">
      <style:paragraph-properties style:punctuation-wrap="simple" fo:margin-top="0.0416in" fo:line-height="115%" fo:margin-right="0.5826in" fo:text-indent="0.0833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71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P72" style:parent-style-name="本文" style:family="paragraph">
      <style:paragraph-properties style:punctuation-wrap="simple" fo:margin-top="0.0416in" fo:line-height="115%" fo:margin-right="0.5826in" fo:text-indent="0.0833in"/>
      <style:text-properties style:font-size-complex="12pt"/>
    </style:style>
    <style:style style:name="P73" style:parent-style-name="本文" style:family="paragraph">
      <style:paragraph-properties style:punctuation-wrap="simple" fo:margin-top="0.0416in" fo:line-height="115%" fo:margin-right="0.5826in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letter-spacing="0.0013in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9" style:parent-style-name="本文" style:family="paragraph">
      <style:paragraph-properties style:punctuation-wrap="simple" fo:line-height="0.1881in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fo:letter-spacing="0.0083in"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fo:letter-spacing="-0.002in" style:font-size-complex="12pt"/>
    </style:style>
    <style:style style:name="T84" style:parent-style-name="預設段落字型" style:family="text">
      <style:text-properties style:font-size-complex="12pt"/>
    </style:style>
    <style:style style:name="P85" style:parent-style-name="本文" style:family="paragraph">
      <style:paragraph-properties style:punctuation-wrap="simple" fo:line-height="0.25in" fo:margin-left="0.6743in">
        <style:tab-stops/>
      </style:paragraph-properties>
      <style:text-properties style:font-size-complex="12pt"/>
    </style:style>
    <style:style style:name="P86" style:parent-style-name="本文" style:family="paragraph">
      <style:paragraph-properties style:punctuation-wrap="simple" fo:margin-top="0.0034in" fo:line-height="0.1527in"/>
      <style:text-properties style:font-size-complex="12pt"/>
    </style:style>
    <style:style style:name="P87" style:parent-style-name="本文" style:family="paragraph">
      <style:paragraph-properties style:punctuation-wrap="simple" fo:line-height="0.2486in" fo:margin-left="0.6743in" fo:text-indent="-0.5923in">
        <style:tab-stops/>
      </style:paragraph-properties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fo:letter-spacing="0.0083in"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fo:letter-spacing="-0.002in"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P95" style:parent-style-name="本文" style:family="paragraph">
      <style:paragraph-properties style:punctuation-wrap="simple" fo:margin-top="0.0069in" fo:line-height="0.1319in"/>
      <style:text-properties style:font-size-complex="12pt"/>
    </style:style>
    <style:style style:name="P96" style:parent-style-name="本文" style:family="paragraph">
      <style:paragraph-properties style:punctuation-wrap="simple" fo:line-height="0.25in" fo:margin-left="0.6743in" fo:text-indent="-0.5923in">
        <style:tab-stops/>
      </style:paragraph-properties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fo:letter-spacing="0.0083in"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fo:letter-spacing="-0.002in"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P104" style:parent-style-name="本文" style:family="paragraph">
      <style:paragraph-properties style:punctuation-wrap="simple" fo:line-height="0.2222in"/>
      <style:text-properties fo:font-weight="bold" style:font-weight-asian="bold" style:font-size-complex="12pt"/>
    </style:style>
    <style:style style:name="P105" style:parent-style-name="本文" style:family="paragraph">
      <style:paragraph-properties style:punctuation-wrap="simple" fo:line-height="0.2222in"/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fo:letter-spacing="0.0013in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1" style:parent-style-name="本文" style:family="paragraph">
      <style:paragraph-properties style:punctuation-wrap="simple" fo:line-height="0.2222in">
        <style:tab-stops>
          <style:tab-stop style:type="left" style:position="0.584in"/>
        </style:tab-stops>
      </style:paragraph-properties>
      <style:text-properties style:font-size-complex="12pt"/>
    </style:style>
    <style:style style:name="P112" style:parent-style-name="本文" style:family="paragraph">
      <style:paragraph-properties style:punctuation-wrap="simple" fo:line-height="0.2222in">
        <style:tab-stops>
          <style:tab-stop style:type="left" style:position="0.584in"/>
        </style:tab-stops>
      </style:paragraph-properties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fo:letter-spacing="-0.0006in" style:font-size-complex="12pt"/>
    </style:style>
    <style:style style:name="T117" style:parent-style-name="預設段落字型" style:family="text">
      <style:text-properties style:font-size-complex="12pt"/>
    </style:style>
    <style:style style:name="P118" style:parent-style-name="本文" style:family="paragraph">
      <style:paragraph-properties style:punctuation-wrap="simple" fo:line-height="0.2222in" fo:margin-right="1.4666in">
        <style:tab-stops>
          <style:tab-stop style:type="left" style:position="0.584in"/>
        </style:tab-stops>
      </style:paragraph-properties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fo:letter-spacing="-0.0006in"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P125" style:parent-style-name="本文" style:family="paragraph">
      <style:paragraph-properties style:punctuation-wrap="simple" fo:line-height="0.2222in" fo:margin-right="1.4666in">
        <style:tab-stops>
          <style:tab-stop style:type="left" style:position="0.584in"/>
        </style:tab-stops>
      </style:paragraph-properties>
      <style:text-properties style:font-size-complex="12pt"/>
    </style:style>
    <style:style style:name="P126" style:parent-style-name="本文" style:family="paragraph">
      <style:paragraph-properties style:punctuation-wrap="simple" fo:line-height="0.3902in" fo:margin-right="-0.0097in">
        <style:tab-stops>
          <style:tab-stop style:type="left" style:position="0.584in"/>
        </style:tab-stops>
      </style:paragraph-properties>
    </style:style>
    <style:style style:name="T1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fo:font-weight="bold" style:font-weight-asian="bold" fo:letter-spacing="0.0013in"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2" style:parent-style-name="本文" style:family="paragraph">
      <style:paragraph-properties style:punctuation-wrap="simple" fo:line-height="0.2916in">
        <style:tab-stops>
          <style:tab-stop style:type="left" style:position="0.584in"/>
        </style:tab-stops>
      </style:paragraph-properties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fo:letter-spacing="-0.0006in"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P152" style:parent-style-name="本文" style:family="paragraph">
      <style:paragraph-properties style:punctuation-wrap="simple" fo:line-height="0.2916in" fo:margin-right="2.6479in">
        <style:tab-stops>
          <style:tab-stop style:type="left" style:position="0.584in"/>
        </style:tab-stops>
      </style:paragraph-properties>
      <style:text-properties style:font-size-complex="12pt"/>
    </style:style>
    <style:style style:name="P153" style:parent-style-name="本文" style:family="paragraph">
      <style:paragraph-properties style:punctuation-wrap="simple" fo:line-height="0.2916in" fo:margin-right="2.6479in">
        <style:tab-stops>
          <style:tab-stop style:type="left" style:position="0.584in"/>
        </style:tab-stops>
      </style:paragraph-properties>
      <style:text-properties style:font-size-complex="12pt"/>
    </style:style>
    <style:style style:name="P154" style:parent-style-name="本文" style:family="paragraph">
      <style:paragraph-properties style:punctuation-wrap="simple" fo:line-height="0.2916in" fo:margin-right="1.8604in">
        <style:tab-stops>
          <style:tab-stop style:type="left" style:position="0.584in"/>
        </style:tab-stops>
      </style:paragraph-properties>
    </style:style>
    <style:style style:name="T1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fo:font-weight="bold" style:font-weight-asian="bold" fo:letter-spacing="0.0013in" fo:font-size="14pt" style:font-size-asian="14pt" style:font-size-complex="14pt"/>
    </style:style>
    <style:style style:name="T1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本文" style:family="paragraph">
      <style:paragraph-properties style:punctuation-wrap="simple" fo:line-height="0.2173in">
        <style:tab-stops>
          <style:tab-stop style:type="left" style:position="0.6076in"/>
        </style:tab-stops>
      </style:paragraph-properties>
      <style:text-properties style:font-size-complex="12pt"/>
    </style:style>
    <style:style style:name="P161" style:parent-style-name="本文" style:family="paragraph">
      <style:paragraph-properties style:punctuation-wrap="simple" fo:margin-top="0.0006in" fo:line-height="0.118in"/>
      <style:text-properties style:font-size-complex="12pt"/>
    </style:style>
    <style:style style:name="P162" style:parent-style-name="本文" style:family="paragraph">
      <style:paragraph-properties style:punctuation-wrap="simple"/>
      <style:text-properties fo:font-weight="bold" style:font-weight-asian="bold" fo:font-size="14pt" style:font-size-asian="14pt" style:font-size-complex="14pt"/>
    </style:style>
    <style:style style:name="P163" style:parent-style-name="本文" style:family="paragraph">
      <style:paragraph-properties style:punctuation-wrap="simple" fo:margin-top="0.0472in" fo:line-height="115%" fo:margin-right="0.9618in" fo:text-indent="0.2513in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fo:letter-spacing="0.0006in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本文" style:family="paragraph">
      <style:paragraph-properties style:punctuation-wrap="simple" fo:margin-top="0.0472in" fo:line-height="115%" fo:margin-right="0.9618in" fo:text-indent="0.2513in"/>
      <style:text-properties style:font-size-complex="12pt"/>
    </style:style>
    <style:style style:name="P170" style:parent-style-name="本文" style:family="paragraph">
      <style:paragraph-properties style:punctuation-wrap="simple" fo:margin-top="0.0472in" fo:line-height="115%" fo:margin-right="0.9618in" fo:text-indent="0.2513in"/>
      <style:text-properties style:font-size-complex="12pt"/>
    </style:style>
    <style:style style:name="P171" style:parent-style-name="本文" style:family="paragraph">
      <style:paragraph-properties style:punctuation-wrap="simple" fo:margin-top="0.0256in" fo:line-height="0.2166in"/>
    </style:style>
    <style:style style:name="T1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fo:font-weight="bold" style:font-weight-asian="bold" fo:letter-spacing="0.0013in" fo:font-size="14pt" style:font-size-asian="14pt" style:font-size-complex="14pt"/>
    </style:style>
    <style:style style:name="T1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fo:letter-spacing="-0.0618in" style:font-size-complex="12pt"/>
    </style:style>
    <style:style style:name="T177" style:parent-style-name="預設段落字型" style:family="text">
      <style:text-properties fo:letter-spacing="-0.0006in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fo:letter-spacing="-0.002in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</office:automatic-styles>
  <office:body>
    <office:text text:use-soft-page-breaks="true">
      <text:h text:style-name="P1" text:outline-level="1"><text:span text:style-name="T2">校</text:span><text:span text:style-name="T3">長</text:span><text:span text:style-name="T4">、</text:span><text:span text:style-name="T5">主任輔導員</text:span><text:span text:style-name="T6"><text:s/></text:span><text:span text:style-name="T7">TDO</text:span><text:span text:style-name="T8"><text:s/></text:span><text:span text:style-name="T9">公開授課</text:span><text:span text:style-name="T10">工</text:span><text:span text:style-name="T11">作坊</text:span></text:h>
      <text:h text:style-name="P12" text:outline-level="3"><text:span text:style-name="T13">以</text:span><text:span text:style-name="T14">教</text:span><text:span text:style-name="T15">學</text:span><text:span text:style-name="T16">者</text:span><text:span text:style-name="T17">為</text:span><text:span text:style-name="T18">主導</text:span><text:span text:style-name="T19">的</text:span><text:span text:style-name="T20">公</text:span><text:span text:style-name="T21">開</text:span><text:span text:style-name="T22">授課</text:span></text:h>
      <text:p text:style-name="P23"/>
      <text:h text:style-name="P24" text:outline-level="6"><text:span text:style-name="T25">一</text:span><text:span text:style-name="T26">、</text:span><text:span text:style-name="T27">依</text:span><text:span text:style-name="T28">據：</text:span></text:h>
      <text:p text:style-name="P29"><text:span text:style-name="T30">（一）</text:span><text:span text:style-name="T31"><text:s/></text:span><text:span text:style-name="T32">教育部補助直轄</text:span><text:span text:style-name="T33">市、</text:span><text:span text:style-name="T34">縣</text:span><text:span text:style-name="T35">(</text:span><text:span text:style-name="T36">市</text:span><text:span text:style-name="T37">)</text:span><text:span text:style-name="T38">政府精進國民中學及國民小學教師教學專業與課程品質</text:span><text:span text:style-name="T39"><text:s/></text:span><text:span text:style-name="T40">作業要點</text:span></text:p>
      <text:p text:style-name="P41"/>
      <text:p text:style-name="P42"><text:span text:style-name="T43">（二）</text:span><text:span text:style-name="T44"><text:s/></text:span><text:span text:style-name="T45">新竹</text:span><text:span text:style-name="T46">市</text:span><text:span text:style-name="T47">108</text:span><text:span text:style-name="T48">學年度精進國民中小學教師教學專業與課程品質整體推動計畫。</text:span><text:span text:style-name="T49"><text:s/></text:span></text:p>
      <text:p text:style-name="P50"><text:span text:style-name="T51">二、現</text:span><text:span text:style-name="T52">狀</text:span><text:span text:style-name="T53">分析與需求評估</text:span></text:p>
      <text:p text:style-name="P54"><text:span text:style-name="T55">(</text:span><text:span text:style-name="T56">一</text:span><text:span text:style-name="T57">)</text:span><text:span text:style-name="T58">配合</text:span><text:span text:style-name="T59"><text:s/></text:span><text:span text:style-name="T60">108</text:span><text:span text:style-name="T61"><text:s/></text:span><text:span text:style-name="T62">課綱</text:span><text:span text:style-name="T63">公</text:span><text:span text:style-name="T64">開授課需求，減輕現場校長及教師壓力與問題。</text:span></text:p>
      <text:p text:style-name="P65"><text:span text:style-name="T66">(</text:span><text:span text:style-name="T67">二</text:span><text:span text:style-name="T68">)</text:span><text:span text:style-name="T69">提升校長與教師的公開授課知能，利於學校安排公開授課計畫之執行</text:span><text:span text:style-name="T70">。</text:span><text:span text:style-name="T71"><text:s/></text:span></text:p>
      <text:p text:style-name="P72"/>
      <text:p text:style-name="P73"><text:span text:style-name="T74">三</text:span><text:span text:style-name="T75">、</text:span><text:span text:style-name="T76">目</text:span><text:span text:style-name="T77">的</text:span><text:span text:style-name="T78">：</text:span></text:p>
      <text:p text:style-name="P79"><text:span text:style-name="T80">（一）</text:span><text:span text:style-name="T81"><text:s/></text:span><text:span text:style-name="T82">培養各校課程核心小組對教學專業能力的理解與應</text:span><text:span text:style-name="T83">用，</text:span><text:span text:style-name="T84">以協助學校教師進行十二年</text:span></text:p>
      <text:p text:style-name="P85">國教素養導向教學的轉化。</text:p>
      <text:p text:style-name="P86"/>
      <text:p text:style-name="P87"><text:span text:style-name="T88">（二）</text:span><text:span text:style-name="T89"><text:s/></text:span><text:span text:style-name="T90">提升各校課程核心小組發展素養導向教學模式課程設計能</text:span><text:span text:style-name="T91">力，</text:span><text:span text:style-name="T92">以協助學校教師進行</text:span><text:span text:style-name="T93"><text:s/></text:span><text:span text:style-name="T94">素養導向教學之研發，推動校園學習型組織。</text:span></text:p>
      <text:p text:style-name="P95"/>
      <text:p text:style-name="P96"><text:span text:style-name="T97">（三）</text:span><text:span text:style-name="T98"><text:s/></text:span><text:span text:style-name="T99">促進各校課程核心小組發展素養教學之評量設計及解析能</text:span><text:span text:style-name="T100">力，</text:span><text:span text:style-name="T101">以帶領學校教師進行</text:span><text:span text:style-name="T102"><text:s/></text:span><text:span text:style-name="T103">素養導向評量之開發。</text:span></text:p>
      <text:p text:style-name="P104"/>
      <text:p text:style-name="P105"><text:span text:style-name="T106">四</text:span><text:span text:style-name="T107">、</text:span><text:span text:style-name="T108">辦</text:span><text:span text:style-name="T109">理</text:span><text:span text:style-name="T110">單位：</text:span></text:p>
      <text:p text:style-name="P111">（一）<text:tab/>指導單位：教育部國民及學前教育署。</text:p>
      <text:p text:style-name="P112"><text:span text:style-name="T113">（二）</text:span><text:span text:style-name="T114"><text:tab/></text:span><text:span text:style-name="T115">主辦單位</text:span><text:span text:style-name="T116">：</text:span><text:span text:style-name="T117">新竹市政府教育處。</text:span></text:p>
      <text:p text:style-name="P118"><text:span text:style-name="T119">（三）</text:span><text:span text:style-name="T120"><text:tab/></text:span><text:span text:style-name="T121">承辦單位</text:span><text:span text:style-name="T122">：</text:span><text:span text:style-name="T123">民富</text:span><text:span text:style-name="T124">國小</text:span></text:p>
      <text:p text:style-name="P125"/>
      <text:p text:style-name="P126"><text:span text:style-name="T127">五、辦</text:span><text:span text:style-name="T128">理</text:span><text:span text:style-name="T129">日期</text:span><text:span text:style-name="T130">、時間</text:span><text:span text:style-name="T131">及地點：</text:span></text:p>
      <text:p text:style-name="P132"><text:span text:style-name="T133">（一）</text:span><text:span text:style-name="T134"><text:tab/></text:span><text:span text:style-name="T135">日期</text:span><text:span text:style-name="T136">：</text:span><text:span text:style-name="T137"><text:s/></text:span><text:span text:style-name="T138">108</text:span><text:span text:style-name="T139">年</text:span><text:span text:style-name="T140">1</text:span><text:span text:style-name="T141">2</text:span><text:span text:style-name="T142">月</text:span><text:span text:style-name="T143">2</text:span><text:span text:style-name="T144">6</text:span><text:span text:style-name="T145">日</text:span><text:span text:style-name="T146">上午9:00-1</text:span><text:span text:style-name="T147">3</text:span><text:span text:style-name="T148">:</text:span><text:span text:style-name="T149">3</text:span><text:span text:style-name="T150">0</text:span><text:span text:style-name="T151">。</text:span></text:p>
      <text:p text:style-name="P152">（二）<text:tab/>地點：新竹市教師研習中心一樓會議室。<text:s/></text:p>
      <text:p text:style-name="P153"/>
      <text:p text:style-name="P154"><text:span text:style-name="T155">六、參</text:span><text:span text:style-name="T156">加</text:span><text:span text:style-name="T157">對象與人數：</text:span><text:span text:style-name="T158">校長、</text:span><text:span text:style-name="T159">主任輔導員，預計60人。</text:span></text:p>
      <text:p text:style-name="P160"><text:s text:c="8"/></text:p>
      <text:p text:style-name="P161"/>
      <text:p text:style-name="P162">七、研習內容：</text:p>
      <text:p text:style-name="P163"><text:span text:style-name="T164">主題:<text:s/></text:span><text:span text:style-name="T165">以教學者為主導的公開授課模</text:span><text:span text:style-name="T166">式</text:span><text:span text:style-name="T167">。</text:span><text:span text:style-name="T168"><text:s/></text:span></text:p>
      <text:p text:style-name="P169">講座: 張民杰教授</text:p>
      <text:p text:style-name="P170"/>
      <text:p text:style-name="P171"><text:span text:style-name="T172">八、經</text:span><text:span text:style-name="T173">費</text:span><text:span text:style-name="T174">來源與概算：</text:span><text:span text:style-name="T175">108</text:span><text:span text:style-name="T176"><text:s/></text:span><text:span text:style-name="T177">學</text:span><text:span text:style-name="T178">年度教育部</text:span><text:span text:style-name="T179">國</text:span><text:span text:style-name="T180">民及學前教育署補助辦理十二年國民基本教育精</text:span><text:span text:style-name="T181">進國民中學及國民小學教學品質要點補助項下支應</text:span><text:span text:style-name="T1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Tahoma" svg:font-family="Tahoma" style:font-family-generic="roman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標題3" style:display-name="標題 3" style:family="paragraph" style:parent-style-name="內文" style:next-style-name="本文" style:default-outline-level="3">
      <style:paragraph-properties fo:margin-left="0.082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標題4" style:display-name="標題 4" style:family="paragraph" style:parent-style-name="內文" style:next-style-name="本文" style:default-outline-level="4">
      <style:paragraph-properties fo:margin-left="0.082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標題6" style:display-name="標題 6" style:family="paragraph" style:parent-style-name="內文" style:next-style-name="本文" style:default-outline-level="6">
      <style:paragraph-properties fo:margin-left="0.0694in">
        <style:tab-stops/>
      </style:paragraph-properties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style:style style:name="標題6字元" style:display-name="標題 6 字元" style:family="text" style:parent-style-name="預設段落字型">
      <style:text-properties style:font-name="標楷體" style:font-name-asian="標楷體" style:font-name-complex="標楷體" fo:font-size="13pt" style:font-size-asian="13pt" style:font-size-complex="13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font-size-complex="12pt"/>
    </style:style>
    <style:style style:name="標題" style:display-name="標題" style:family="paragraph" style:parent-style-name="內文" style:next-style-name="本文">
      <style:paragraph-properties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left="0.0826in">
        <style:tab-stops/>
      </style:paragraph-properties>
      <style:text-properties style:font-name="標楷體" style:font-name-asian="標楷體" style:font-name-complex="標楷體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fo:background-color="#FFFFFF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7in" fo:page-height="11.7083in" style:print-orientation="portrait" fo:margin-top="0.875in" fo:margin-left="0.3472in" fo:margin-bottom="0.6527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1-26T08:19:00Z</meta:creation-date>
    <dc:date>2019-11-26T08:19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