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snap-to-layout-grid="false" fo:margin-top="0in" fo:margin-bottom="0in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8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3" style:family="table-column">
      <style:table-column-properties style:column-width="1.143in"/>
    </style:style>
    <style:style style:name="TableColumn54" style:family="table-column">
      <style:table-column-properties style:column-width="3.1673in"/>
    </style:style>
    <style:style style:name="Table52" style:family="table">
      <style:table-properties style:width="4.3104in" fo:margin-left="0in" table:align="center"/>
    </style:style>
    <style:style style:name="TableRow55" style:family="table-row">
      <style:table-row-properties style:min-row-height="0.1534in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Row60" style:family="table-row">
      <style:table-row-properties style:min-row-height="0.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65" style:parent-style-name="內文" style:family="paragraph">
      <style:paragraph-properties style:snap-to-layout-grid="false" fo:text-align="center" style:vertical-align="auto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67" style:family="table-row">
      <style:table-row-properties style:min-row-height="0.1479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6513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7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size-complex="13pt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08學年度專業回饋人才初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<text:span text:style-name="T12"><text:s/></text:span><text:span text:style-name="T13">二、協助瞭解教師專業實踐方案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指導單位：教育部師資培育暨藝術教育司</text:p>
        </text:list-item>
        <text:list-item>
          <text:p text:style-name="P16">主辦單位：新竹市校長及教師專業發展中心</text:p>
        </text:list-item>
      </text:list>
      <text:list text:style-name="LFO1" text:continue-numbering="true">
        <text:list-item>
          <text:p text:style-name="P17">參加對象：</text:p>
        </text:list-item>
      </text:list>
      <text:p text:style-name="P18"><text:span text:style-name="T19">本市</text:span><text:span text:style-name="T20">108級初任教師及</text:span><text:span text:style-name="T21">高級中等學校以下之</text:span><text:span text:style-name="T22">教師</text:span><text:span text:style-name="T23">參加之研習活動</text:span><text:span text:style-name="T24">(</text:span><text:span text:style-name="T25">含未具合格教師證書之代理、代課、兼任教師亦可報名旁聽</text:span><text:span text:style-name="T26">)</text:span><text:span text:style-name="T27">。</text:span></text:p>
      <text:list text:style-name="LFO1" text:continue-numbering="true">
        <text:list-item>
          <text:p text:style-name="P28">研習地點：</text:p>
        </text:list-item>
      </text:list>
      <text:p text:style-name="P29">新竹市教師研習中心2F研習室(新竹市民族路33號)。</text:p>
      <text:list text:style-name="LFO1" text:continue-numbering="true">
        <text:list-item>
          <text:p text:style-name="P30">研習場次</text:p>
        </text:list-item>
      </text:list>
      <text:list text:style-name="LFO4" text:continue-numbering="true">
        <text:list-item>
          <text:p text:style-name="P31">專業回饋人才【初階】培訓課程：共6小時</text:p>
        </text:list-item>
      </text:list>
      <text:p text:style-name="P32">(一)108年12月28日(六)9:00-16:00。</text:p>
      <text:p text:style-name="P33">(一)109年3月14日(六)9:00-16:00。</text:p>
      <text:list text:style-name="LFO1" text:continue-numbering="true">
        <text:list-item>
          <text:p text:style-name="P34"><text:span text:style-name="T35">實施方式：</text:span><text:span text:style-name="T36">均為實體課程，以專題講座、分組討論及實作等方式進行。</text:span></text:p>
        </text:list-item>
        <text:list-item>
          <text:p text:style-name="P37"><text:span text:style-name="T38">報名時間與方式：</text:span><text:span text:style-name="T39">採網路報名，參加人員請務必於研習前一日至「新竹市教師研習護照」</text:span><text:span text:style-name="T40">(</text:span><text:span text:style-name="T41">網址：</text:span><text:a xlink:href="https://study.hc.edu.tw/" office:target-frame-name="_top" xlink:show="replace"><text:span text:style-name="超連結">https://study.hc.edu.tw/</text:span></text:a><text:span text:style-name="T42">)</text:span><text:span text:style-name="T43">完成報名。</text:span></text:p>
        </text:list-item>
        <text:list-item>
          <text:p text:style-name="P44">參與研習相關人員於假日期間研習得於一年內擇日補休（課務自理）。</text:p>
        </text:list-item>
        <text:list-item>
          <text:p text:style-name="P45"><text:span text:style-name="T46">研</text:span><text:span text:style-name="T47">習經費</text:span><text:span text:style-name="T48">：</text:span><text:span text:style-name="T49">由教育部補助辦理教師專業發展實踐方案相關經費支應。</text:span></text:p>
        </text:list-item>
        <text:list-item>
          <text:p text:style-name="P50">課程表</text:p>
        </text:list-item>
      </text:list>
      <text:p text:style-name="P51">新竹市108學年度專業回饋人才初階培訓研習時程表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9:00~12:00</text:p>
          </table:table-cell>
          <table:table-cell table:style-name="TableCell63">
            <text:p text:style-name="P64">1-1教師專業發展實施內涵</text:p>
            <text:p text:style-name="P65"><text:span text:style-name="T66">講師：新竹市舊社國小呂淑娟老師</text:span></text:p>
          </table:table-cell>
        </table:table-row>
        <table:table-row table:style-name="TableRow67">
          <table:table-cell table:style-name="TableCell68">
            <text:p text:style-name="P69">12:00~13:00</text:p>
          </table:table-cell>
          <table:table-cell table:style-name="TableCell70">
            <text:p text:style-name="P71">午餐時間</text:p>
          </table:table-cell>
        </table:table-row>
        <table:table-row table:style-name="TableRow72">
          <table:table-cell table:style-name="TableCell73">
            <text:p text:style-name="P74">13:00~16:00</text:p>
          </table:table-cell>
          <table:table-cell table:style-name="TableCell75">
            <text:p text:style-name="P76">1-2教學觀察與專業回饋</text:p>
            <text:p text:style-name="P77">講師：新竹市舊社國小呂淑娟老師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14T08:04:00Z</meta:creation-date>
    <dc:date>2019-11-14T08:04:00Z</dc:date>
    <meta:print-date>2019-07-23T10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