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152in"/>
    </style:style>
    <style:style style:name="TableColumn28" style:family="table-column">
      <style:table-column-properties style:column-width="2.8159in"/>
    </style:style>
    <style:style style:name="TableColumn29" style:family="table-column">
      <style:table-column-properties style:column-width="2.1159in"/>
    </style:style>
    <style:style style:name="Table26" style:family="table">
      <style:table-properties style:width="6.347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3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9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1" style:parent-style-name="內文" style:family="paragraph">
      <style:text-properties style:font-name="標楷體" style:font-name-asian="標楷體" style:font-name-complex="標楷體" style:font-size-complex="13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5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6" style:parent-style-name="內文" style:list-style-name="LFO46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list-style-name="LFO46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name-complex="標楷體" style:font-size-complex="13pt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8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8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1F舞蹈教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text:span text:style-name="T39">/講座</text:span></text:p>
          </table:table-cell>
        </table:table-row>
        <table:table-row table:style-name="TableRow40">
          <table:table-cell table:style-name="TableCell41">
            <text:p text:style-name="P42">108/11/13(三)</text:p>
            <text:p text:style-name="P43">13:30-16:30</text:p>
          </table:table-cell>
          <table:table-cell table:style-name="TableCell44">
            <text:p text:style-name="P45"><text:span text:style-name="T46">12年國教藝才班(舞蹈)領綱與校訂課程</text:span></text:p>
          </table:table-cell>
          <table:table-cell table:style-name="TableCell47">
            <text:p text:style-name="P48">台北市永樂國小</text:p>
            <text:p text:style-name="P49">黃靜霆老師、蘇筱韻老師</text:p>
          </table:table-cell>
        </table:table-row>
      </table:table>
      <text:p text:style-name="P50"/>
      <text:p text:style-name="P51"/>
      <text:p text:style-name="P52"><text:span text:style-name="T53">伍</text:span><text:span text:style-name="T54">、參加對象：</text:span></text:p>
      <text:list text:style-name="LFO45" text:continue-numbering="true">
        <text:list-item>
          <text:p text:style-name="P55">本校教師。</text:p>
        </text:list-item>
      </text:list>
      <text:list text:style-name="LFO46" text:continue-numbering="true">
        <text:list-item>
          <text:p text:style-name="P56"><text:span text:style-name="T57">已確定錄取研習之教師請自備環保杯</text:span><text:span text:style-name="T58">。</text:span></text:p>
        </text:list-item>
        <text:list-item>
          <text:p text:style-name="P59"><text:span text:style-name="T60">請老師</text:span><text:span text:style-name="T61">上研習護照報名</text:span><text:span text:style-name="T62">參加，並</text:span><text:span text:style-name="T63">依實核給研習時數</text:span><text:span text:style-name="T64">。</text:span>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9-11-12T05:03:00Z</meta:creation-date>
    <dc:date>2019-11-12T05:03:00Z</dc:date>
    <meta:print-date>2017-12-19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