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47in" text:min-label-width="0.3645in" text:list-level-position-and-space-mode="label-alignment">
          <style:list-level-label-alignment text:label-followed-by="listtab" fo:margin-left="0.699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150%"/>
      <style:text-properties style:font-name-asian="標楷體"/>
    </style:style>
    <style:style style:name="P3" style:parent-style-name="內文" style:list-style-name="LFO5" style:family="paragraph">
      <style:paragraph-properties style:snap-to-layout-grid="false" fo:line-height="150%"/>
      <style:text-properties style:font-name-asian="標楷體"/>
    </style:style>
    <style:style style:name="P4" style:parent-style-name="內文" style:list-style-name="LFO5" style:family="paragraph">
      <style:paragraph-properties style:snap-to-layout-grid="false" fo:line-height="150%"/>
      <style:text-properties style:font-name-asian="標楷體"/>
    </style:style>
    <style:style style:name="P5" style:parent-style-name="內文" style:family="paragraph">
      <style:paragraph-properties style:snap-to-layout-grid="false" fo:line-height="150%"/>
      <style:text-properties style:font-name-asian="標楷體"/>
    </style:style>
    <style:style style:name="P6" style:parent-style-name="內文" style:list-style-name="LFO6" style:family="paragraph">
      <style:paragraph-properties style:snap-to-layout-grid="false" fo:line-height="150%"/>
      <style:text-properties style:font-name-asian="標楷體"/>
    </style:style>
    <style:style style:name="P7" style:parent-style-name="內文" style:list-style-name="LFO6" style:family="paragraph">
      <style:paragraph-properties style:snap-to-layout-grid="false" fo:line-height="150%"/>
      <style:text-properties style:font-name-asian="標楷體"/>
    </style:style>
    <style:style style:name="P8" style:parent-style-name="內文" style:family="paragraph">
      <style:paragraph-properties style:snap-to-layout-grid="false" fo:line-height="150%"/>
      <style:text-properties style:font-name-asian="標楷體"/>
    </style:style>
    <style:style style:name="P9" style:parent-style-name="內文" style:list-style-name="LFO7" style:family="paragraph">
      <style:paragraph-properties style:snap-to-layout-grid="false" fo:line-height="150%"/>
      <style:text-properties style:font-name-asian="標楷體"/>
    </style:style>
    <style:style style:name="P10" style:parent-style-name="內文" style:list-style-name="LFO7" style:family="paragraph">
      <style:paragraph-properties style:snap-to-layout-grid="false" fo:line-height="150%"/>
      <style:text-properties style:font-name-asian="標楷體"/>
    </style:style>
    <style:style style:name="P11" style:parent-style-name="內文" style:family="paragraph">
      <style:paragraph-properties style:snap-to-layout-grid="false" fo:line-height="150%"/>
      <style:text-properties style:font-name-asian="標楷體"/>
    </style:style>
    <style:style style:name="P12" style:parent-style-name="內文" style:family="paragraph">
      <style:paragraph-properties style:snap-to-layout-grid="false" fo:line-height="150%"/>
      <style:text-properties style:font-name-asian="標楷體"/>
    </style:style>
    <style:style style:name="P13" style:parent-style-name="內文" style:family="paragraph">
      <style:paragraph-properties style:snap-to-layout-grid="false" fo:line-height="150%"/>
      <style:text-properties style:font-name-asian="標楷體"/>
    </style:style>
    <style:style style:name="P14" style:parent-style-name="內文" style:family="paragraph">
      <style:paragraph-properties style:snap-to-layout-grid="false" fo:line-height="150%"/>
      <style:text-properties style:font-name-asian="標楷體"/>
    </style:style>
    <style:style style:name="P15" style:parent-style-name="內文" style:family="paragraph">
      <style:paragraph-properties style:snap-to-layout-grid="false" fo:line-height="150%"/>
      <style:text-properties style:font-name-asian="標楷體"/>
    </style:style>
    <style:style style:name="P16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2187in"/>
    </style:style>
    <style:style style:name="TableColumn24" style:family="table-column">
      <style:table-column-properties style:column-width="3.15in"/>
    </style:style>
    <style:style style:name="TableColumn25" style:family="table-column">
      <style:table-column-properties style:column-width="2.2638in"/>
    </style:style>
    <style:style style:name="Table22" style:family="table">
      <style:table-properties style:width="6.6326in" fo:margin-left="0.3333in" table:align="lef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628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50%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50%"/>
      <style:text-properties style:font-name-asian="標楷體"/>
    </style:style>
    <style:style style:name="P56" style:parent-style-name="內文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新竹市108學年度三民國中精進教師課堂教學能力研習計畫</text:p>
      <text:p text:style-name="P2"><text:bookmark-start text:name="_Toc88476503"/>壹、依據<text:bookmark-end text:name="_Toc88476503"/>：</text:p>
      <text:list text:style-name="LFO5" text:continue-numbering="true">
        <text:list-item>
          <text:p text:style-name="P3">新竹市108學年度精進教學總體計畫。</text:p>
        </text:list-item>
        <text:list-item>
          <text:p text:style-name="P4">本校108學年度課程發展計畫。</text:p>
        </text:list-item>
      </text:list>
      <text:p text:style-name="P5"><text:bookmark-start text:name="_Toc88476504"/>貳、目標<text:bookmark-end text:name="_Toc88476504"/>：</text:p>
      <text:list text:style-name="LFO6" text:continue-numbering="true">
        <text:list-item>
          <text:p text:style-name="P6">強化教學輔導機制：藉由專業講座暨社群分享，有效提昇教學品質，以促進教學創新及教材教法之研發與共享。</text:p>
        </text:list-item>
        <text:list-item>
          <text:p text:style-name="P7">培養教師參養導向教學課程規劃、轉化、設計及行動研究之能力，提升教師專業知能，增進教師的教學活動設計能力，以達到教學精進的目標。</text:p>
        </text:list-item>
      </text:list>
      <text:p text:style-name="P8">參、辦理單位：</text:p>
      <text:list text:style-name="LFO7" text:continue-numbering="true">
        <text:list-item>
          <text:p text:style-name="P9">指導單位：新竹市政府</text:p>
        </text:list-item>
        <text:list-item>
          <text:p text:style-name="P10">主辦/承辦單位：新竹市立三民國中</text:p>
        </text:list-item>
      </text:list>
      <text:p text:style-name="P11">肆、參加對象：本校教師</text:p>
      <text:p text:style-name="P12">伍、辦理時間：108年10月23日（三）09:00-12:00。共3小時研習</text:p>
      <text:p text:style-name="P13">陸、活動地點：三民國中一樓體育辦公室</text:p>
      <text:p text:style-name="P14">柒、課程講師：新竹科學園區實驗中學<text:s text:c="2"/>蔡明憲老師</text:p>
      <text:p text:style-name="P15">捌、研習報名：採網路報名，教師請至研習護照/府內研習報名。</text:p>
      <text:p text:style-name="P16">玖、課程表：</text:p>
      <text:p text:style-name="P17"><text:span text:style-name="T18">◎</text:span><text:span text:style-name="T19">研習</text:span><text:span text:style-name="T20">主題：</text:span><text:span text:style-name="T21">健體素養導向：哈利波特魁地奇教學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課程內容</text:p>
          </table:table-cell>
          <table:table-cell table:style-name="TableCell31">
            <text:p text:style-name="P32">主持人</text:p>
          </table:table-cell>
        </table:table-row>
        <table:table-row table:style-name="TableRow33">
          <table:table-cell table:style-name="TableCell34">
            <text:p text:style-name="P35">09:00~09:10</text:p>
          </table:table-cell>
          <table:table-cell table:style-name="TableCell36">
            <text:p text:style-name="P37">報到/開場</text:p>
          </table:table-cell>
          <table:table-cell table:style-name="TableCell38">
            <text:p text:style-name="P39">三民國中<text:s/>洪碧霜校長</text:p>
            <text:p text:style-name="P40">三民國中健體領域</text:p>
          </table:table-cell>
        </table:table-row>
        <table:table-row table:style-name="TableRow41">
          <table:table-cell table:style-name="TableCell42">
            <text:p text:style-name="P43">09:10~12:00</text:p>
          </table:table-cell>
          <table:table-cell table:style-name="TableCell44">
            <text:p text:style-name="P45"><text:span text:style-name="T46">健體素養導向：</text:span><text:span text:style-name="T47"><text:line-break/></text:span><text:span text:style-name="T48">哈利波特魁地奇教</text:span><text:span text:style-name="T49">學</text:span></text:p>
          </table:table-cell>
          <table:table-cell table:style-name="TableCell50">
            <text:p text:style-name="P51"><text:span text:style-name="T52">新竹科學園區實驗中學</text:span><text:span text:style-name="T53"><text:s text:c="2"/></text:span><text:span text:style-name="T54">蔡明憲老師</text:span></text:p>
          </table:table-cell>
        </table:table-row>
      </table:table>
      <text:p text:style-name="P55"><text:bookmark-start text:name="_Toc88476525"/>拾、經費來源<text:bookmark-end text:name="_Toc88476525"/>：擬由本校教師精進社群相關經費補助下支應。</text:p>
      <text:p text:style-name="P56"><text:span text:style-name="T57">拾</text:span><text:span text:style-name="T58">壹</text:span><text:span text:style-name="T59">、</text:span><text:span text:style-name="T60">本實施計畫</text:span><text:span text:style-name="T61">陳</text:span><text:span text:style-name="T62"><text:s text:c="2"/></text:span><text:span text:style-name="T63">校長</text:span><text:span text:style-name="T64">核</text:span><text:span text:style-name="T65">准</text:span><text:span text:style-name="T66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題" style:display-name="大標題" style:family="paragraph" style:parent-style-name="內文" style:auto-update="true">
      <style:paragraph-properties fo:line-height="0.2777in" fo:margin-left="0.1666in" fo:text-indent="-0.1666in">
        <style:tab-stops/>
      </style:paragraph-properties>
      <style:text-properties style:font-name-asian="標楷體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47in" text:min-label-width="0.3645in" text:list-level-position-and-space-mode="label-alignment">
          <style:list-level-label-alignment text:label-followed-by="listtab" fo:margin-left="0.699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97年度綜合活動領域精進教師課堂教學能力研習計畫</dc:title>
    <dc:subject/>
    <meta:initial-creator>Administrator</meta:initial-creator>
    <dc:creator>昌諭 吳</dc:creator>
    <meta:creation-date>2019-10-21T10:12:00Z</meta:creation-date>
    <dc:date>2019-10-21T10:12:00Z</dc:date>
    <meta:print-date>2019-10-21T10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