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-0.625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075in" fo:margin-bottom="0.075in" fo:line-height="0.25in" fo:margin-left="0.6895in">
        <style:tab-stops/>
      </style:paragraph-properties>
      <style:text-properties style:font-name="標楷體" style:font-name-asian="標楷體" fo:color="#000000" fo:letter-spacing="0.0055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fo:line-height="150%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line-height="150%" fo:margin-left="0.3888in" fo:text-indent="-0.3888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1.2506in"/>
    </style:style>
    <style:style style:name="TableColumn21" style:family="table-column">
      <style:table-column-properties style:column-width="2.8319in"/>
    </style:style>
    <style:style style:name="TableColumn22" style:family="table-column">
      <style:table-column-properties style:column-width="1.1736in"/>
    </style:style>
    <style:style style:name="TableColumn23" style:family="table-column">
      <style:table-column-properties style:column-width="1.6312in"/>
    </style:style>
    <style:style style:name="Table19" style:family="table">
      <style:table-properties style:width="6.88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P60" style:parent-style-name="內文" style:family="paragraph">
      <style:text-properties style:font-name="標楷體" style:font-name-asian="標楷體" fo:color="#000000" style:font-size-complex="16pt"/>
    </style:style>
    <style:style style:name="P61" style:parent-style-name="內文" style:family="paragraph">
      <style:paragraph-properties fo:margin-top="0.0694in" fo:margin-bottom="0.0694in" fo:line-height="0.3194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0.3194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北區舊社國民小學辦理『十二年國教增能』研習計畫</text:p>
      <text:p text:style-name="P2"/>
      <text:p text:style-name="P3"><text:span text:style-name="T4">一、</text:span><text:span text:style-name="T5">依據：</text:span></text:p>
      <text:p text:style-name="P6">本校108學年度校務發展計畫及十二年國教前導學校計畫。</text:p>
      <text:p text:style-name="P7"><text:span text:style-name="T8">二、目的</text:span></text:p>
      <text:p text:style-name="P9"><text:tab/>提昇教師自主學習設計與引導之知能，有效運用於本校校本課程教學及提昇十二年國教素養導向教學能力。</text:p>
      <text:p text:style-name="P10"><text:span text:style-name="T11">三、</text:span><text:span text:style-name="T12">主辦單位：新竹市舊社國民小學</text:span></text:p>
      <text:p text:style-name="P13">四、研習地點：本校禮儀教室</text:p>
      <text:p text:style-name="P14">五、研習時間：108年10月16日(三)13：30至16：30</text:p>
      <text:p text:style-name="P15">六、參加對象：舊社國小全校教師</text:p>
      <text:p text:style-name="P16">七、研習時數：全程參加研習人員給予公假登記並核給研習時數3小時</text:p>
      <text:p text:style-name="P17">八、報名方式：請上網新竹市教師研習護照報名</text:p>
      <text:p text:style-name="P18">九、課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>
            <text:p text:style-name="P30">主持人/講師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3:00-13:2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:30-16:30</text:p>
          </table:table-cell>
          <table:table-cell table:style-name="TableCell45">
            <text:p text:style-name="P46">逐格動畫構思與創作</text:p>
          </table:table-cell>
          <table:table-cell table:style-name="TableCell47">
            <text:p text:style-name="P48">劉邦耀</text:p>
          </table:table-cell>
          <table:table-cell table:style-name="TableCell49">
            <text:p text:style-name="P50">實踐大學媒體傳達設計系助理教授</text:p>
          </table:table-cell>
        </table:table-row>
        <table:table-row table:style-name="TableRow51">
          <table:table-cell table:style-name="TableCell52">
            <text:p text:style-name="P53">16:30</text:p>
          </table:table-cell>
          <table:table-cell table:style-name="TableCell54">
            <text:p text:style-name="P55">賦<text:s text:c="4"/>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十、經費概算：本次研習由教育部補助經費支付講座鐘點費。</text:p>
      <text:p text:style-name="P62"><text:span text:style-name="T63">十一、本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綠領環境教育研習─招募校園低碳志工</dc:title>
    <meta:initial-creator>USER</meta:initial-creator>
    <dc:creator>User</dc:creator>
    <meta:creation-date>2019-10-02T01:26:00Z</meta:creation-date>
    <dc:date>2019-10-02T01:33:00Z</dc:date>
    <meta:print-date>2011-01-11T00:58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60" meta:character-count="401" meta:row-count="2" meta:non-whitespace-character-count="342"/>
  </office:meta>
</office:document-meta>
</file>