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42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47" style:family="table-column">
      <style:table-column-properties style:column-width="1.5534in" style:use-optimal-column-width="false"/>
    </style:style>
    <style:style style:name="TableColumn48" style:family="table-column">
      <style:table-column-properties style:column-width="3.5194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6" style:family="table">
      <style:table-properties style:width="6.4506in" fo:margin-left="0in" table:align="center"/>
    </style:style>
    <style:style style:name="TableRow50" style:family="table-row">
      <style:table-row-properties style:min-row-height="0.544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46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環境教育研習-食農教育：良植美手</text:p>
      <text:p text:style-name="P2"><text:span text:style-name="T3">一、依據</text:span><text:span text:style-name="T4">：</text:span><text:span text:style-name="T5">新竹市政府</text:span><text:span text:style-name="T6">10</text:span><text:span text:style-name="T7">8</text:span><text:span text:style-name="T8">年</text:span><text:span text:style-name="T9">4</text:span><text:span text:style-name="T10">月</text:span><text:span text:style-name="T11">3</text:span><text:span text:style-name="T12">日府教體字第10</text:span><text:span text:style-name="T13">80057721</text:span><text:span text:style-name="T14">號</text:span><text:span text:style-name="T15">。</text:span></text:p>
      <text:p text:style-name="P16">二、指導單位：新竹市政府教育處體健科</text:p>
      <text:p text:style-name="P17">三、主辦單位：新竹市東區竹蓮國民小學</text:p>
      <text:p text:style-name="P18">四、承辦單位：新竹市東區竹蓮國民小學學務處</text:p>
      <text:p text:style-name="P19">五、辦理地點：新竹市東區竹蓮國民小學竹夢館三樓會議室&lt;300新竹市食品路226號&gt;</text:p>
      <text:p text:style-name="P20"><text:span text:style-name="T21">六</text:span><text:span text:style-name="T22">、辦理時間：</text:span><text:span text:style-name="T23"><text:s/>10</text:span><text:span text:style-name="T24">8</text:span><text:span text:style-name="T25">年</text:span><text:span text:style-name="T26">11</text:span><text:span text:style-name="T27">月</text:span><text:span text:style-name="T28">27</text:span><text:span text:style-name="T29">日(三)</text:span><text:span text:style-name="T30">，</text:span><text:span text:style-name="T31">13</text:span><text:span text:style-name="T32">時</text:span><text:span text:style-name="T33">30</text:span><text:span text:style-name="T34">分</text:span><text:span text:style-name="T35">至</text:span><text:span text:style-name="T36">1</text:span><text:span text:style-name="T37">5</text:span><text:span text:style-name="T38">時</text:span><text:span text:style-name="T39">30</text:span><text:span text:style-name="T40">分</text:span><text:span text:style-name="T41">止。</text:span></text:p>
      <text:p text:style-name="P42">七、參加人員：本校教職員工</text:p>
      <text:p text:style-name="P43">八、報名方式：報名人員請於上課日前逕行上教師研習中心完成報名。</text:p>
      <text:p text:style-name="P44">九、課程內容及時間表：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課程</text:p>
          </table:table-cell>
          <table:table-cell table:style-name="TableCell55">
            <text:p text:style-name="P56">講師</text:p>
          </table:table-cell>
        </table:table-row>
        <table:table-row table:style-name="TableRow57">
          <table:table-cell table:style-name="TableCell58">
            <text:p text:style-name="P59">13:30-15:30</text:p>
          </table:table-cell>
          <table:table-cell table:style-name="TableCell60">
            <text:p text:style-name="P61">良植美手</text:p>
          </table:table-cell>
          <table:table-cell table:style-name="TableCell62">
            <text:p text:style-name="P63">玉芬花藝</text:p>
          </table:table-cell>
        </table:table-row>
      </table:table>
      <text:p text:style-name="P64"/>
      <text:p text:style-name="P65">十、經費：新竹市108年度食農教育計畫。</text:p>
      <text:p text:style-name="P66"><text:span text:style-name="T67">十一</text:span><text:span text:style-name="T68">、</text:span><text:span text:style-name="T69">獎勵：參加研習之人員</text:span><text:span text:style-name="T70">核發環境教育研習時數</text:span><text:span text:style-name="T71">2</text:span><text:span text:style-name="T72">小時</text:span><text:span text:style-name="T73">。</text:span></text:p>
      <text:p text:style-name="P74">十二、本計畫陳核後實施，修改時亦同。</text:p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8-28T08:08:00Z</meta:creation-date>
    <dc:date>2019-08-28T08:0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