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0" style:parent-style-name="Default" style:family="paragraph">
      <style:paragraph-properties fo:text-align="center"/>
    </style:style>
    <style:style style:name="P31" style:parent-style-name="Default" style:family="paragraph">
      <style:text-properties style:font-name="Times New Roman" style:font-name-complex="Times New Roman" fo:font-size="16pt" style:font-size-asian="16pt" style:font-size-complex="13pt"/>
    </style:style>
    <style:style style:name="P32" style:parent-style-name="Default" style:family="paragraph">
      <style:text-properties style:font-name="Times New Roman" style:font-name-complex="Times New Roman" fo:font-size="16pt" style:font-size-asian="16pt" style:font-size-complex="13pt"/>
    </style:style>
    <style:style style:name="P33" style:parent-style-name="Default" style:family="paragraph">
      <style:text-properties style:font-name="Times New Roman" style:font-name-complex="Times New Roman" fo:font-size="16pt" style:font-size-asian="16pt" style:font-size-complex="13pt"/>
    </style:style>
    <style:style style:name="P34" style:parent-style-name="Default" style:family="paragraph">
      <style:text-properties style:font-name="Times New Roman" style:font-name-complex="Times New Roman" fo:font-size="16pt" style:font-size-asian="16pt" style:font-size-complex="13pt"/>
    </style:style>
    <style:style style:name="T35" style:parent-style-name="預設段落字型" style:family="text">
      <style:text-properties style:font-name="Times New Roman" style:font-name-complex="Times New Roman" fo:font-size="16pt" style:font-size-asian="16pt" style:font-size-complex="13pt"/>
    </style:style>
    <style:style style:name="TableColumn37" style:family="table-column">
      <style:table-column-properties style:column-width="1.1722in" style:use-optimal-column-width="false"/>
    </style:style>
    <style:style style:name="TableColumn38" style:family="table-column">
      <style:table-column-properties style:column-width="4.4937in" style:use-optimal-column-width="false"/>
    </style:style>
    <style:style style:name="Table36" style:family="table">
      <style:table-properties style:width="5.6659in" fo:margin-left="0in" table:align="center"/>
    </style:style>
    <style:style style:name="TableRow39" style:family="table-row">
      <style:table-row-properties style:min-row-height="0.738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3pt"/>
    </style:style>
    <style:style style:name="P42" style:parent-style-name="Default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3pt"/>
    </style:style>
    <style:style style:name="TableRow45" style:family="table-row">
      <style:table-row-properties style:min-row-height="0.738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3pt"/>
    </style:style>
    <style:style style:name="TableRow50" style:family="table-row">
      <style:table-row-properties style:min-row-height="0.738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list-style-name="LFO2" style:family="paragraph">
      <style:paragraph-properties fo:line-height="150%" fo:margin-left="0.6201in" fo:text-indent="-0.5972in">
        <style:tab-stops/>
      </style:paragraph-properties>
      <style:text-properties style:font-name="Times New Roman" style:font-name-complex="Times New Roman" style:use-window-font-color="true" style:letter-kerning="true" fo:font-size="14pt" style:font-size-asian="14pt" style:font-size-complex="13pt"/>
    </style:style>
    <style:style style:name="P55" style:parent-style-name="Default" style:list-style-name="LFO2" style:family="paragraph">
      <style:paragraph-properties fo:line-height="150%" fo:margin-left="0.6201in" fo:text-indent="-0.6187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3pt"/>
    </style:style>
    <style:style style:name="TableRow57" style:family="table-row">
      <style:table-row-properties style:min-row-height="0.738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150%"/>
    </style:style>
    <style:style style:name="T62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3pt"/>
    </style:style>
    <style:style style:name="P63" style:parent-style-name="內文" style:family="paragraph">
      <style:paragraph-properties fo:widows="2" fo:orphans="2" fo:break-before="page"/>
      <style:text-properties fo:hyphenate="true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75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76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77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7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150%"/>
    </style:style>
  </office:automatic-styles>
  <office:body>
    <office:text text:use-soft-page-breaks="true">
      <text:p text:style-name="P1">新竹市108年「特殊教育知能-課程共備研習」實施計畫</text:p>
      <text:p text:style-name="P2">學思達教學與融入薩提爾對話的班級經營研習</text:p>
      <text:list text:style-name="LFO1" text:continue-numbering="true">
        <text:list-item>
          <text:p text:style-name="P3">依據：本市108年特教重點工作會議決議。</text:p>
        </text:list-item>
      </text:list>
      <text:p text:style-name="P4">目的：藉由融入薩提爾對話及七個好習慣的班級經營方式。讓一般學生與特殊學生都能在接納的環境中，展現個別不同的亮點，在學習中充滿自信與正能量。</text:p>
      <text:list text:style-name="LFO1" text:continue-numbering="true">
        <text:list-item>
          <text:p text:style-name="P5">主辦單位：新竹市政府</text:p>
        </text:list-item>
        <text:list-item>
          <text:p text:style-name="P6">指導單位：新竹市特教資源中心</text:p>
        </text:list-item>
        <text:list-item>
          <text:p text:style-name="P7">承辦單位：新竹市北區南寮國小</text:p>
        </text:list-item>
        <text:list-item>
          <text:p text:style-name="P8"><text:span text:style-name="T9">參加對象：本市北區</text:span><text:span text:style-name="T10">國中小特教教師優先，每校</text:span><text:span text:style-name="T11">1-2</text:span><text:span text:style-name="T12">名。</text:span></text:p>
        </text:list-item>
      </text:list>
      <text:p text:style-name="P13"><text:span text:style-name="T14"><text:s text:c="20"/></text:span><text:span text:style-name="T15">餘依報名先後錄取。</text:span></text:p>
      <text:list text:style-name="LFO1" text:continue-numbering="true">
        <text:list-item>
          <text:p text:style-name="P16">研習人數：80人</text:p>
        </text:list-item>
        <text:list-item>
          <text:p text:style-name="P17">研習時間：108年8月23日(五)09：00~12：00，共計3小時</text:p>
        </text:list-item>
        <text:list-item>
          <text:p text:style-name="P18">研習課程：如附件(請依排定課程時間，準時出席)</text:p>
        </text:list-item>
        <text:list-item>
          <text:p text:style-name="P19">報名日期：自即日起至8月20日前至本市教育網「教師研習護照」報名，並請於8月22日前查閱錄取與否。</text:p>
        </text:list-item>
        <text:list-item>
          <text:p text:style-name="P20">獎勵：承辦本項活動績優工作人員，依本市教育專業人員獎<text:s/></text:p>
        </text:list-item>
      </text:list>
      <text:p text:style-name="P21"><text:s text:c="8"/>勵標準補充規定辦理敘獎。</text:p>
      <text:list text:style-name="LFO1" text:continue-numbering="true">
        <text:list-item>
          <text:p text:style-name="P22">其他：</text:p>
          <text:list text:continue-numbering="true">
            <text:list-item>
              <text:p text:style-name="P23">本研習依計畫實施，請準時報到，錄取後若不克參加請提早與主辦單位聯繫，以便安排備取人員參加。</text:p>
            </text:list-item>
            <text:list-item>
              <text:p text:style-name="P24">請給予參加研習教師及工作人員公假。</text:p>
            </text:list-item>
            <text:list-item>
              <text:p text:style-name="P25">參加本項研習教師須完成全部課程，未全程參加者不核發研習時數。</text:p>
            </text:list-item>
            <text:list-item>
              <text:p text:style-name="P26">參與人員請自備環保杯。校內車位有限，開車人員請自行於學校周邊尋找適當停車位。</text:p>
            </text:list-item>
          </text:list>
        </text:list-item>
      </text:list>
      <text:p text:style-name="P27">十二、本計畫奉核定後實施，修正時亦同。</text:p>
      <text:soft-page-break/>
      <text:p text:style-name="P28">特殊教育知能-課程共備研習</text:p>
      <text:p text:style-name="P29">只想貼近你的心~學思達教學與融入薩提爾對話的班級經營</text:p>
      <text:p text:style-name="P30"/>
      <text:p text:style-name="P31">一、研習時間：108年8月23日<text:s text:c="2"/>上午09：00~12：00。</text:p>
      <text:p text:style-name="P32">二、地點：新竹市北區南寮國小視聽教室</text:p>
      <text:p text:style-name="P33">三、主講人：黃彩霞<text:s/>老師</text:p>
      <text:p text:style-name="P34"><text:s text:c="12"/><text:s text:c="12"/>臺北市光復國小教師</text:p>
      <text:p text:style-name="Default"><text:span text:style-name="T35"><text:s text:c="12"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日期</text:p>
            <text:p text:style-name="P42">時間</text:p>
          </table:table-cell>
          <table:table-cell table:style-name="TableCell43">
            <text:p text:style-name="P44">8/23(五)</text:p>
          </table:table-cell>
        </table:table-row>
        <table:table-row table:style-name="TableRow45">
          <table:table-cell table:style-name="TableCell46">
            <text:p text:style-name="P47">8:30~9:00</text:p>
          </table:table-cell>
          <table:table-cell table:style-name="TableCell48">
            <text:p text:style-name="P49">報到</text:p>
          </table:table-cell>
        </table:table-row>
        <table:table-row table:style-name="TableRow50">
          <table:table-cell table:style-name="TableCell51">
            <text:p text:style-name="P52">9:00~11:40</text:p>
          </table:table-cell>
          <table:table-cell table:style-name="TableCell53">
            <text:list text:style-name="LFO2" text:continue-numbering="true">
              <text:list-item>
                <text:p text:style-name="P54">設計國語學思達講義及組成學思達教學社群的歷程與心得</text:p>
              </text:list-item>
              <text:list-item>
                <text:p text:style-name="P55"><text:span text:style-name="T56">融入薩提爾對話模式的班級經營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11:40~12:00</text:p>
          </table:table-cell>
          <table:table-cell table:style-name="TableCell60">
            <text:p text:style-name="P61"><text:span text:style-name="T62">綜合討論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3"/>
      <text:p text:style-name="P64">講師簡介</text:p>
      <text:p text:style-name="P65"/>
      <text:p text:style-name="P66">黃彩霞老師</text:p>
      <text:p text:style-name="P67"/>
      <text:p text:style-name="P68">現職：臺北市光復國小教師</text:p>
      <text:p text:style-name="P69">學歷：臺北市立師範學院身心障礙教育研究所</text:p>
      <text:p text:style-name="P70"><text:s text:c="6"/>國立新竹師範學院特殊教育學系</text:p>
      <text:p text:style-name="P71">經歷：擁有資優、特教、普通三種教師證。擔任過12年特<text:s text:c="2"/></text:p>
      <text:p text:style-name="P72"><text:s text:c="6"/>教老師及8年普通班低年級導師。也曾經擔任台北市</text:p>
      <text:p text:style-name="P73"><text:s text:c="6"/>補救教學講師。</text:p>
      <text:p text:style-name="P74">2015年五月開始實施學思達教學。</text:p>
      <text:p text:style-name="P75">2016年五月開始開放教室。</text:p>
      <text:p text:style-name="P76">2016年開始擔任學思達教學實務分享講師。</text:p>
      <text:p text:style-name="P77"><text:s text:c="12"/>成立光復國小校內學思達教學社群並擔任召集人。</text:p>
      <text:p text:style-name="P78">2017年擔任台北市教師會跨校基地班輔導諮詢教師。</text:p>
      <text:p text:style-name="P79"><text:span text:style-name="T80">2018</text:span><text:span text:style-name="T81">年臺北市優良教師。</text:span></text:p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麗君</meta:initial-creator>
    <dc:creator>User</dc:creator>
    <meta:creation-date>2019-06-16T02:23:00Z</meta:creation-date>
    <dc:date>2019-06-16T02:23:00Z</dc:date>
    <meta:print-date>2019-03-22T00:1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4" meta:character-count="1098" meta:row-count="7" meta:non-whitespace-character-count="936"/>
  </office:meta>
</office:document-meta>
</file>