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3645in" text:list-level-position-and-space-mode="label-alignment">
          <style:list-level-label-alignment text:label-followed-by="listtab" fo:margin-left="0.699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list-style-name="LFO5" style:family="paragraph">
      <style:text-properties style:font-name-asian="標楷體"/>
    </style:style>
    <style:style style:name="P4" style:parent-style-name="內文" style:list-style-name="LFO5" style:family="paragraph">
      <style:text-properties style:font-name-asian="標楷體"/>
    </style:style>
    <style:style style:name="P5" style:parent-style-name="內文" style:list-style-name="LFO5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list-style-name="LFO6" style:family="paragraph">
      <style:text-properties style:font-name-asian="標楷體"/>
    </style:style>
    <style:style style:name="P8" style:parent-style-name="內文" style:list-style-name="LFO6" style:family="paragraph">
      <style:text-properties style:font-name-asian="標楷體"/>
    </style:style>
    <style:style style:name="P9" style:parent-style-name="內文" style:list-style-name="LFO6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list-style-name="LFO7" style:family="paragraph">
      <style:text-properties style:font-name-asian="標楷體"/>
    </style:style>
    <style:style style:name="P12" style:parent-style-name="內文" style:list-style-name="LFO7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paragraph-properties style:snap-to-layout-grid="false"/>
      <style:text-properties style:font-name-asian="標楷體"/>
    </style:style>
    <style:style style:name="P1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2187in"/>
    </style:style>
    <style:style style:name="TableColumn21" style:family="table-column">
      <style:table-column-properties style:column-width="2.9527in"/>
    </style:style>
    <style:style style:name="TableColumn22" style:family="table-column">
      <style:table-column-properties style:column-width="2.4611in"/>
    </style:style>
    <style:style style:name="Table19" style:family="table">
      <style:table-properties style:width="6.6326in" fo:margin-left="0.3333in" table:align="lef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-asian="標楷體"/>
    </style:style>
    <style:style style:name="P3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8" style:family="table-row">
      <style:table-row-properties style:min-row-height="0.628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-asian="標楷體"/>
    </style:style>
    <style:style style:name="P52" style:parent-style-name="內文" style:family="paragraph">
      <style:paragraph-properties fo:text-align="center" style:line-height-at-least="0.1666in"/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竹市107學年度三民國中精進教師課堂教學能力研習計畫</text:p>
      <text:p text:style-name="P2"><text:bookmark-start text:name="_Toc88476503"/>壹、依據<text:bookmark-end text:name="_Toc88476503"/>：</text:p>
      <text:list text:style-name="LFO5" text:continue-numbering="true">
        <text:list-item>
          <text:p text:style-name="P3">教育部國民及學前教育署107學年度補助國民小學及國民中學活化課程與教學計畫</text:p>
        </text:list-item>
        <text:list-item>
          <text:p text:style-name="P4">新竹市107學年度精進教學總體計畫。</text:p>
        </text:list-item>
        <text:list-item>
          <text:p text:style-name="P5">本校107學年度國文領域課程發展計畫。</text:p>
        </text:list-item>
      </text:list>
      <text:p text:style-name="P6"><text:bookmark-start text:name="_Toc88476504"/>貳、目標<text:bookmark-end text:name="_Toc88476504"/>：</text:p>
      <text:list text:style-name="LFO6" text:continue-numbering="true">
        <text:list-item>
          <text:p text:style-name="P7">因應108課綱，經由閱讀策略課程推動，培養學生思辨反省等閱讀素養，發展學校校本特色課程。</text:p>
        </text:list-item>
        <text:list-item>
          <text:p text:style-name="P8">透過教師自主社群運作，持續精進國文科教師專業成長，提升教學效能，並積極邀請其他領域教師加入，組成跨領域閱策社群。</text:p>
        </text:list-item>
        <text:list-item>
          <text:p text:style-name="P9">提升學生自主學習動機及學習成效，希冀能引導學生建立學習思考模組及表達能力，內化為學生學習素養。</text:p>
        </text:list-item>
      </text:list>
      <text:p text:style-name="P10">參、辦理單位：</text:p>
      <text:list text:style-name="LFO7" text:continue-numbering="true">
        <text:list-item>
          <text:p text:style-name="P11">指導單位：新竹市政府</text:p>
        </text:list-item>
        <text:list-item>
          <text:p text:style-name="P12">主辦單位：新竹市立三民國中教務處</text:p>
        </text:list-item>
      </text:list>
      <text:p text:style-name="P13">肆、參加對象：本校教師(限額30名)</text:p>
      <text:p text:style-name="P14">伍、辦理時間：108年5月21日(二)<text:s text:c="2"/>13:30~16:30共3小時研習</text:p>
      <text:p text:style-name="P15">陸、活動地點：三民國中圖書室</text:p>
      <text:p text:style-name="P16">柒、研習報名：採網路報名，教師請至研習護照/府內研習報名。</text:p>
      <text:p text:style-name="P17">捌、課程表：</text:p>
      <text:p text:style-name="P18">◎研習主題：課程地圖與模組教學之運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5/21(二)</text:p>
          </table:table-cell>
          <table:table-cell table:style-name="TableCell26">
            <text:p text:style-name="P27">課程內容</text:p>
          </table:table-cell>
          <table:table-cell table:style-name="TableCell28">
            <text:p text:style-name="P29">主持人</text:p>
          </table:table-cell>
        </table:table-row>
        <table:table-row table:style-name="TableRow30">
          <table:table-cell table:style-name="TableCell31">
            <text:p text:style-name="P32">13:20~13:30</text:p>
          </table:table-cell>
          <table:table-cell table:style-name="TableCell33">
            <text:p text:style-name="P34">報到/開場</text:p>
          </table:table-cell>
          <table:table-cell table:style-name="TableCell35">
            <text:p text:style-name="P36">三民國中<text:s/>洪碧霜校長</text:p>
            <text:p text:style-name="P37">三民國中行政團隊</text:p>
          </table:table-cell>
        </table:table-row>
        <table:table-row table:style-name="TableRow38">
          <table:table-cell table:style-name="TableCell39">
            <text:p text:style-name="P40">13:30~16:00</text:p>
          </table:table-cell>
          <table:table-cell table:style-name="TableCell41">
            <text:p text:style-name="P42">課程地圖與模組教學之運用</text:p>
          </table:table-cell>
          <table:table-cell table:style-name="TableCell43">
            <text:p text:style-name="P44">桃園市大成國中<text:line-break/>曾怡菁老師</text:p>
          </table:table-cell>
        </table:table-row>
        <table:table-row table:style-name="TableRow45">
          <table:table-cell table:style-name="TableCell46">
            <text:p text:style-name="P47">16:00~16:30</text:p>
          </table:table-cell>
          <table:table-cell table:style-name="TableCell48">
            <text:p text:style-name="P49">綜合座談</text:p>
          </table:table-cell>
          <table:table-cell table:style-name="TableCell50">
            <text:p text:style-name="P51">三民國中<text:s/>洪碧霜校長</text:p>
            <text:p text:style-name="P52">三民國中行政團隊</text:p>
          </table:table-cell>
        </table:table-row>
      </table:table>
      <text:p text:style-name="P53">玖、<text:bookmark-start text:name="_Toc88476525"/>經費來源<text:bookmark-end text:name="_Toc88476525"/>：擬由本校「教育部國民及學前教育署107學年度補助國民小學及國民中學活化課程與教學計畫」補助相關經費補助下支應。</text:p>
      <text:p text:style-name="P54">拾、工作人員請依本市教育專業人員獎懲規定予以敘獎。</text:p>
      <text:p text:style-name="內文"><text:span text:style-name="T55">拾壹、本實施計畫</text:span><text:span text:style-name="T56">陳</text:span><text:span text:style-name="T57"><text:s text:c="2"/></text:span><text:span text:style-name="T58">校長</text:span><text:span text:style-name="T59">核</text:span><text:span text:style-name="T60">准</text:span><text:span text:style-name="T61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 style:auto-update="true">
      <style:paragraph-properties fo:line-height="0.2777in" fo:margin-left="0.1666in" fo:text-indent="-0.1666in">
        <style:tab-stops/>
      </style:paragraph-properties>
      <style:text-properties style:font-name-asian="標楷體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3645in" text:list-level-position-and-space-mode="label-alignment">
          <style:list-level-label-alignment text:label-followed-by="listtab" fo:margin-left="0.699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97年度綜合活動領域精進教師課堂教學能力研習計畫</dc:title>
    <dc:subject/>
    <meta:initial-creator>Administrator</meta:initial-creator>
    <dc:creator>smjh</dc:creator>
    <meta:creation-date>2019-05-14T00:23:00Z</meta:creation-date>
    <dc:date>2019-05-14T00:23:00Z</dc:date>
    <meta:print-date>2013-09-30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