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7784in" text:min-label-width="0.552in" text:list-level-position-and-space-mode="label-alignment">
          <style:list-level-label-alignment text:label-followed-by="listtab" fo:margin-left="1.3305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9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9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6659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2.9534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1.0986in" style:use-optimal-column-width="false"/>
    </style:style>
    <style:style style:name="Table17" style:family="table">
      <style:table-properties style:width="7.4736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 fo:margin-left="-0.0798in" fo:margin-right="-0.071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 style:line-height-at-least="0in" fo:margin-left="-0.0798in" fo:margin-right="-0.0715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 fo:margin-right="0.1201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margin-left="-0.0451in" fo:margin-right="-0.1715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 fo:margin-left="-0.0798in" fo:margin-right="-0.071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style:line-height-at-least="0in" fo:margin-left="-0.0798in" fo:margin-right="-0.071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 fo:margin-right="0.1201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 fo:margin-left="-0.0451in" fo:margin-right="-0.171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left="-0.0798in" fo:margin-right="-0.071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style:line-height-at-least="0in" fo:margin-left="-0.0798in" fo:margin-right="-0.0715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 fo:margin-right="0.1201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 fo:margin-left="-0.0451in" fo:margin-right="-0.171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-0.0798in" fo:margin-right="-0.0715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style:line-height-at-least="0in" fo:margin-left="-0.0798in" fo:margin-right="-0.071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 fo:margin-right="0.1201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 fo:margin-left="-0.0451in" fo:margin-right="-0.1715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left="-0.0798in" fo:margin-right="-0.0715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style:line-height-at-least="0in" fo:margin-left="-0.0798in" fo:margin-right="-0.0715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 fo:margin-right="0.1201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 fo:margin-left="-0.0451in" fo:margin-right="-0.171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載熙國小「十二年國民基本教育課程綱要身心障礙學生課程-素養導向之教學及教材設計」實施計畫</text:p>
      <text:p text:style-name="P3"/>
      <text:p text:style-name="P4">一、依據：</text:p>
      <text:list text:style-name="LFO9" text:continue-numbering="true">
        <text:list-item>
          <text:p text:style-name="P5">十二年國教課程綱要身心障礙學生課程前導學校計畫</text:p>
        </text:list-item>
        <text:list-item>
          <text:p text:style-name="P6">本校108學年度特殊教育工作計畫</text:p>
        </text:list-item>
      </text:list>
      <text:p text:style-name="P7"/>
      <text:p text:style-name="P8">二、目標：</text:p>
      <text:p text:style-name="P9">1.了解各領域之學習內容，推廣108課綱核心素養導向之精神。</text:p>
      <text:p text:style-name="P10">2.透過普教教師教學經驗分享，發展實用且能接軌普教之特需領域課程。</text:p>
      <text:p text:style-name="P11">三、主辦單位︰新竹市政府</text:p>
      <text:p text:style-name="P12">四、承辦單位︰新竹市載熙國民小學輔導處</text:p>
      <text:p text:style-name="P13">五、辦理期程:108年5月1日~108年6月30日</text:p>
      <text:p text:style-name="P14">六、實施對象:本市特教教師，每場次預計20-30人，跨校社群成員優先錄取。</text:p>
      <text:p text:style-name="P15">七、研習地點：新竹市載熙國小</text:p>
      <text:p text:style-name="P16">八、研習場次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場次</text:p>
          </table:table-cell>
          <table:table-cell table:style-name="TableCell28">
            <text:p text:style-name="P29">日 期</text:p>
          </table:table-cell>
          <table:table-cell table:style-name="TableCell30">
            <text:p text:style-name="P31">時<text:s/>間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>內 <text:s text:c="10"/>容</text:p>
          </table:table-cell>
          <table:table-cell table:style-name="TableCell36">
            <text:p text:style-name="P37">時數</text:p>
          </table:table-cell>
          <table:table-cell table:style-name="TableCell38">
            <text:p text:style-name="P39">主講(持)人</text:p>
          </table:table-cell>
        </table:table-row>
        <table:table-row table:style-name="TableRow40">
          <table:table-cell table:style-name="TableCell41">
            <text:p text:style-name="P42">第一場</text:p>
          </table:table-cell>
          <table:table-cell table:style-name="TableCell43">
            <text:p text:style-name="P44">4/24<text:line-break/>(三)</text:p>
          </table:table-cell>
          <table:table-cell table:style-name="TableCell45">
            <text:p text:style-name="P46">13：30</text:p>
            <text:p text:style-name="P47">/</text:p>
            <text:p text:style-name="P48">16：30</text:p>
          </table:table-cell>
          <table:table-cell table:style-name="TableCell49">
            <text:p text:style-name="P50">仁愛樓</text:p>
            <text:p text:style-name="P51">特教班教室</text:p>
          </table:table-cell>
          <table:table-cell table:style-name="TableCell52">
            <text:p text:style-name="P53">108課綱素養導向之教學及教材設計-國小國語領域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載熙國小</text:p>
            <text:p text:style-name="P58">翁瑄睿老師</text:p>
          </table:table-cell>
        </table:table-row>
        <table:table-row table:style-name="TableRow59">
          <table:table-cell table:style-name="TableCell60">
            <text:p text:style-name="P61">第二場</text:p>
          </table:table-cell>
          <table:table-cell table:style-name="TableCell62">
            <text:p text:style-name="P63">5/15<text:line-break/>(三)</text:p>
          </table:table-cell>
          <table:table-cell table:style-name="TableCell64">
            <text:p text:style-name="P65">14：00</text:p>
            <text:p text:style-name="P66">/</text:p>
            <text:p text:style-name="P67">16：00</text:p>
          </table:table-cell>
          <table:table-cell table:style-name="TableCell68">
            <text:p text:style-name="P69">仁愛樓</text:p>
            <text:p text:style-name="P70">二樓會議室</text:p>
          </table:table-cell>
          <table:table-cell table:style-name="TableCell71">
            <text:p text:style-name="P72">108課綱素養導向之教學及教材設計-國小自然科學領域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陽光國小</text:p>
            <text:p text:style-name="P77">張慧真 老師</text:p>
          </table:table-cell>
        </table:table-row>
        <table:table-row table:style-name="TableRow78">
          <table:table-cell table:style-name="TableCell79">
            <text:p text:style-name="P80">第三場</text:p>
          </table:table-cell>
          <table:table-cell table:style-name="TableCell81">
            <text:p text:style-name="P82">5/22<text:line-break/>(三)</text:p>
          </table:table-cell>
          <table:table-cell table:style-name="TableCell83">
            <text:p text:style-name="P84">13：30</text:p>
            <text:p text:style-name="P85">/</text:p>
            <text:p text:style-name="P86">16：30</text:p>
          </table:table-cell>
          <table:table-cell table:style-name="TableCell87">
            <text:p text:style-name="P88">仁愛樓</text:p>
            <text:p text:style-name="P89">特教班教室</text:p>
          </table:table-cell>
          <table:table-cell table:style-name="TableCell90">
            <text:p text:style-name="P91">108課綱素養導向之教學及教材設計-國小社會領域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新竹國小</text:p>
            <text:p text:style-name="P96">鄭淑靜<text:s/>老師</text:p>
          </table:table-cell>
        </table:table-row>
        <table:table-row table:style-name="TableRow97">
          <table:table-cell table:style-name="TableCell98">
            <text:p text:style-name="P99">第四場</text:p>
          </table:table-cell>
          <table:table-cell table:style-name="TableCell100">
            <text:p text:style-name="P101">5/29<text:line-break/>(三)</text:p>
          </table:table-cell>
          <table:table-cell table:style-name="TableCell102">
            <text:p text:style-name="P103">13：30</text:p>
            <text:p text:style-name="P104">/</text:p>
            <text:p text:style-name="P105">16：30</text:p>
          </table:table-cell>
          <table:table-cell table:style-name="TableCell106">
            <text:p text:style-name="P107">仁愛樓</text:p>
            <text:p text:style-name="P108">二樓會議室</text:p>
          </table:table-cell>
          <table:table-cell table:style-name="TableCell109">
            <text:p text:style-name="P110">108課綱素養導向之教學及教材設計-國小數學領域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科園實中</text:p>
            <text:p text:style-name="P115">國小部</text:p>
            <text:p text:style-name="P116">朱建豪 組長</text:p>
          </table:table-cell>
        </table:table-row>
        <table:table-row table:style-name="TableRow117">
          <table:table-cell table:style-name="TableCell118">
            <text:p text:style-name="P119">第五場</text:p>
          </table:table-cell>
          <table:table-cell table:style-name="TableCell120">
            <text:p text:style-name="P121">6/19<text:line-break/>(三)</text:p>
          </table:table-cell>
          <table:table-cell table:style-name="TableCell122">
            <text:p text:style-name="P123">13：30</text:p>
            <text:p text:style-name="P124">/</text:p>
            <text:p text:style-name="P125">16：30</text:p>
          </table:table-cell>
          <table:table-cell table:style-name="TableCell126">
            <text:p text:style-name="P127">仁愛樓</text:p>
            <text:p text:style-name="P128">二樓會議室</text:p>
          </table:table-cell>
          <table:table-cell table:style-name="TableCell129">
            <text:p text:style-name="P130">108課綱素養導向之教學及教材設計-國小健康與體育領域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建功國小<text:line-break/>謝玉姿主任</text:p>
          </table:table-cell>
        </table:table-row>
      </table:table>
      <text:p text:style-name="P135"/>
      <text:p text:style-name="P136">九、報名方式:請逕至新竹市教師研習護照報名</text:p>
      <text:p text:style-name="P137">十、研習時數:依報名實際情形核予研習時數</text:p>
      <text:p text:style-name="P138">十一、經費來源:十二年國教課綱身心障礙學生課程前導學校計畫<text:line-break/>十二、預計成效:<text:s/></text:p>
      <text:list text:style-name="LFO10" text:continue-numbering="true">
        <text:list-item>
          <text:p text:style-name="P139">提升本市特教教師對108課綱精神之了解及應用。</text:p>
        </text:list-item>
        <text:list-item>
          <text:p text:style-name="P140">加強本市特教教師設計符合核心素養導向之教材及教學能力。</text:p>
        </text:list-item>
      </text:list>
      <text:p text:style-name="P141"><text:span text:style-name="T142">十三</text:span><text:span text:style-name="T143">、</text:span><text:span text:style-name="T144">本計畫奉新竹市政府核定後實施</text:span><text:span text:style-name="T145">，</text:span><text:span text:style-name="T146">修正</text:span><text:span text:style-name="T147">時亦同</text:span><text:span text:style-name="T1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7784in" text:min-label-width="0.552in" text:list-level-position-and-space-mode="label-alignment">
          <style:list-level-label-alignment text:label-followed-by="listtab" fo:margin-left="1.3305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>
        <style:tab-stops>
          <style:tab-stop style:type="center" style:position="3.6618in"/>
          <style:tab-stop style:type="right" style:position="7.323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仕絨國小學校本位課程﹍﹍『生命教育』主題活動實施計畫</dc:title>
    <dc:subject/>
    <meta:initial-creator>guest</meta:initial-creator>
    <dc:creator>thps265</dc:creator>
    <meta:creation-date>2019-05-10T09:31:00Z</meta:creation-date>
    <dc:date>2019-05-10T09:31:00Z</dc:date>
    <meta:print-date>2013-09-09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