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" style:parent-style-name="清單段落" style:list-style-name="LFO1" style:family="paragraph">
      <style:paragraph-properties style:snap-to-layout-grid="false"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T11" style:parent-style-name="預設段落字型" style:family="text">
      <style:text-properties style:font-name="標楷體" style:font-name-asian="標楷體" style:font-name-complex="Arial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2916in" fo:margin-left="0.5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P21" style:parent-style-name="本文縮排2" style:family="paragraph">
      <style:paragraph-properties fo:line-height="0.2361in" fo:margin-left="0in" fo:text-indent="0in">
        <style:tab-stops/>
      </style:paragraph-properties>
      <style:text-properties fo:font-weight="bold" style:font-weight-asian="bold" style:font-weight-complex="bold"/>
    </style:style>
    <style:style style:name="P22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line-height="0.25in" fo:margin-left="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5in" fo:margin-left="0.3333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2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  <style:text-properties style:font-name="標楷體" style:font-name-asian="標楷體" style:letter-kerning="false"/>
    </style:style>
    <style:style style:name="P33" style:parent-style-name="內文" style:list-style-name="LFO2" style:family="paragraph">
      <style:paragraph-properties style:snap-to-layout-grid="false" fo:text-align="justify" style:line-height-at-least="0.1666in" fo:margin-left="0.7097in" fo:text-indent="-0.3763in">
        <style:tab-stops>
          <style:tab-stop style:type="left" style:position="-0.376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0506in" style:use-optimal-column-width="false"/>
    </style:style>
    <style:style style:name="TableColumn44" style:family="table-column">
      <style:table-column-properties style:column-width="2.3944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638in" style:use-optimal-column-width="false"/>
    </style:style>
    <style:style style:name="Table41" style:family="table">
      <style:table-properties style:width="6.5798in" fo:margin-left="0.1298in" table:align="left"/>
    </style:style>
    <style:style style:name="TableRow47" style:family="table-row">
      <style:table-row-properties style:min-row-height="0.3993in" style:use-optimal-row-height="false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fo:color="#FF0000"/>
    </style:style>
    <style:style style:name="T65" style:parent-style-name="預設段落字型" style:family="text">
      <style:text-properties style:font-name="標楷體" fo:color="#FF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fo:color="#FF0000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fo:color="#FF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fo:color="#FF0000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color="#FF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fo:color="#FF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fo:color="#FF0000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color="#FF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fo:color="#FF000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/>
    </style:style>
    <style:style style:name="T8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/>
    </style:style>
    <style:style style:name="P95" style:parent-style-name="內文" style:family="paragraph">
      <style:paragraph-properties fo:text-align="center" fo:line-height="0.2916in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-asian="標楷體"/>
    </style:style>
    <style:style style:name="TableRow98" style:family="table-row">
      <style:table-row-properties style:min-row-height="0.5069in" style:use-optimal-row-height="false" fo:keep-together="always"/>
    </style:style>
    <style:style style:name="P99" style:parent-style-name="內文" style:family="paragraph">
      <style:paragraph-properties fo:text-align="center" fo:line-height="0.3611in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</style:style>
    <style:style style:name="T1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-asian="標楷體"/>
    </style:style>
    <style:style style:name="TableRow115" style:family="table-row">
      <style:table-row-properties style:min-row-height="0.5069in" style:use-optimal-row-height="false" fo:keep-together="always"/>
    </style:style>
    <style:style style:name="P116" style:parent-style-name="內文" style:family="paragraph">
      <style:paragraph-properties fo:text-align="center" fo:line-height="0.3611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/>
    </style:style>
    <style:style style:name="T1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-asian="標楷體"/>
    </style:style>
    <style:style style:name="TableRow130" style:family="table-row">
      <style:table-row-properties style:min-row-height="0.4888in" style:use-optimal-row-height="false" fo:keep-together="always"/>
    </style:style>
    <style:style style:name="P131" style:parent-style-name="內文" style:family="paragraph">
      <style:paragraph-properties fo:text-align="center" fo:line-height="0.3611in"/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</style:style>
    <style:style style:name="T13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fo:font-weight="bold" style:font-weight-asian="bold"/>
    </style:style>
    <style:style style:name="P141" style:parent-style-name="內文" style:family="paragraph">
      <style:paragraph-properties fo:text-align="center" fo:line-height="0.2916in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/>
    </style:style>
    <style:style style:name="TableRow146" style:family="table-row">
      <style:table-row-properties style:min-row-height="0.4888in" style:use-optimal-row-height="false" fo:keep-together="always"/>
    </style:style>
    <style:style style:name="P147" style:parent-style-name="內文" style:family="paragraph">
      <style:paragraph-properties fo:text-align="center" fo:line-height="0.3611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</style:style>
    <style:style style:name="T15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916in"/>
    </style:style>
    <style:style style:name="T157" style:parent-style-name="預設段落字型" style:family="text">
      <style:text-properties style:font-name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-asian="標楷體"/>
    </style:style>
    <style:style style:name="TableRow163" style:family="table-row">
      <style:table-row-properties style:min-row-height="0.3902in" style:use-optimal-row-height="false" fo:keep-together="always"/>
    </style:style>
    <style:style style:name="P164" style:parent-style-name="內文" style:family="paragraph">
      <style:paragraph-properties fo:text-align="center" fo:line-height="0.3611in"/>
      <style:text-properties style:font-name-asian="標楷體"/>
    </style:style>
    <style:style style:name="TableCell16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</style:style>
    <style:style style:name="T16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7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-asian="標楷體"/>
    </style:style>
    <style:style style:name="TableCell175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  <style:text-properties style:font-name-asian="標楷體"/>
    </style:style>
    <style:style style:name="P18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181" style:parent-style-name="內文" style:family="paragraph">
      <style:paragraph-properties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91" style:parent-style-name="內文" style:list-style-name="LFO3" style:family="paragraph">
      <style:paragraph-properties style:snap-to-layout-grid="false" fo:text-align="justify" style:line-height-at-least="0.1666in"/>
      <style:text-properties style:font-name="標楷體" style:font-name-asian="標楷體" style:letter-kerning="false"/>
    </style:style>
    <style:style style:name="P192" style:parent-style-name="內文" style:list-style-name="LFO3" style:family="paragraph">
      <style:paragraph-properties fo:text-align="justify" fo:line-height="0.25in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內文" style:list-style-name="LFO3" style:family="paragraph">
      <style:paragraph-properties fo:text-align="justify" fo:line-height="0.25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P200" style:parent-style-name="內文" style:family="paragraph">
      <style:paragraph-properties fo:line-height="0.25in" fo:text-indent="0.1666in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style:font-size-complex="10pt"/>
    </style:style>
    <style:style style:name="P20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5in"/>
      <style:text-properties style:font-name-asian="標楷體"/>
    </style:style>
    <style:style style:name="P216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新竹市國民小學</text:span><text:span text:style-name="T3">生活課程</text:span><text:span text:style-name="T4">「公開授課」研習</text:span><text:span text:style-name="T5">計畫</text:span></text:p>
      <text:p text:style-name="P6">壹、 依據：</text:p>
      <text:list text:style-name="LFO1" text:continue-numbering="true">
        <text:list-item>
          <text:p text:style-name="P7"><text:span text:style-name="T8">教育部國民及學前教育署</text:span><text:span text:style-name="T9">107</text:span><text:span text:style-name="T10">學</text:span><text:span text:style-name="T11">年度</text:span><text:span text:style-name="T12">補助辦理十二年國民基本教育精進國中小教學品質要點。</text:span></text:p>
        </text:list-item>
      </text:list>
      <text:p text:style-name="P13"><text:span text:style-name="T14"><text:s text:c="2"/>二、新竹</text:span><text:span text:style-name="T15">市</text:span><text:span text:style-name="T16">107</text:span><text:span text:style-name="T17">學</text:span><text:span text:style-name="T18">年</text:span><text:span text:style-name="T19">度</text:span><text:span text:style-name="T20">十二年國民基本教育精進國中小教學品質總體計畫。</text:span></text:p>
      <text:p text:style-name="P21">貳、 目的：</text:p>
      <text:p text:style-name="P22">一、提升生活課程教師教學能力，落實課程綱要之精神與理念。</text:p>
      <text:p text:style-name="P23">二、培養教師生活課程教學知能，深化課程品質與內涵。</text:p>
      <text:p text:style-name="P24">三、提升學校生活課程教學品質，促進正常化教學。</text:p>
      <text:p text:style-name="P25">叁、辦理單位：</text:p>
      <text:p text:style-name="P26">一、主辦單位：新竹市政府</text:p>
      <text:p text:style-name="P27"><text:span text:style-name="T28">二、承辦單位：新竹市北區民富國小</text:span></text:p>
      <text:p text:style-name="P29"><text:span text:style-name="T30">肆、</text:span><text:span text:style-name="T31">規劃原則：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以12年國教生活課程領綱要之精神為規劃重點。</text:p>
                    </text:list-item>
                    <text:list-item>
                      <text:p text:style-name="P33"><text:span text:style-name="T34">以生活課程主題教學之實踐案例與實作分享為內涵</text:span><text:span text:style-name="T3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37">伍、參加對象：</text:span><text:span text:style-name="T38">各校生活課程教師一名(公假課務排代)</text:span><text:span text:style-name="T39">及生活輔導團團員公假參加。</text:span></text:p>
      <text:p text:style-name="P40">陸、研習日期及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日期</text:p>
          </table:table-cell>
          <table:table-cell table:style-name="TableCell50">
            <text:p text:style-name="P51"><text:span text:style-name="T52">時間</text:span></text:p>
          </table:table-cell>
          <table:table-cell table:style-name="TableCell53">
            <text:p text:style-name="P54"><text:span text:style-name="T55">課程內容</text:span></text:p>
          </table:table-cell>
          <table:table-cell table:style-name="TableCell56">
            <text:p text:style-name="P57">主講（持）人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 table:number-rows-spanned="6">
            <text:p text:style-name="P63"><text:span text:style-name="T64">10</text:span><text:span text:style-name="T65">8</text:span></text:p>
            <text:p text:style-name="P66"><text:span text:style-name="T67">年</text:span></text:p>
            <text:p text:style-name="P68">5</text:p>
            <text:p text:style-name="P69"><text:span text:style-name="T70">月</text:span></text:p>
            <text:p text:style-name="P71">10</text:p>
            <text:p text:style-name="P72"><text:span text:style-name="T73">日</text:span></text:p>
            <text:p text:style-name="P74"><text:span text:style-name="T75">︵</text:span></text:p>
            <text:p text:style-name="P76"><text:span text:style-name="T77">星</text:span></text:p>
            <text:p text:style-name="P78"><text:span text:style-name="T79">期</text:span></text:p>
            <text:p text:style-name="P80"><text:span text:style-name="T81">五</text:span></text:p>
            <text:p text:style-name="P82"><text:span text:style-name="T83">︶</text:span></text:p>
          </table:table-cell>
          <table:table-cell table:style-name="TableCell84">
            <text:p text:style-name="P85"><text:span text:style-name="T86">09</text:span><text:span text:style-name="T87">：</text:span><text:span text:style-name="T88">00~09</text:span><text:span text:style-name="T89">：</text:span><text:span text:style-name="T90">20</text:span>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民富國小團隊</text:p>
            <text:p text:style-name="P95">胡如茵校長</text:p>
          </table:table-cell>
          <table:table-cell table:style-name="TableCell96">
            <text:p text:style-name="P97">多功能會議室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09</text:span><text:span text:style-name="T103">：</text:span><text:span text:style-name="T104">20~10</text:span><text:span text:style-name="T105">：</text:span><text:span text:style-name="T106">10</text:span></text:p>
          </table:table-cell>
          <table:table-cell table:style-name="TableCell107">
            <text:p text:style-name="P108"><text:span text:style-name="T109">教學演示暨課室觀察之課前討論</text:span></text:p>
          </table:table-cell>
          <table:table-cell table:style-name="TableCell110">
            <text:p text:style-name="P111">新竹市生活團</text:p>
            <text:p text:style-name="P112">李佳穎主任</text:p>
          </table:table-cell>
          <table:table-cell table:style-name="TableCell113">
            <text:p text:style-name="P114">多功能會議室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10</text:span><text:span text:style-name="T120">：</text:span><text:span text:style-name="T121">10~10</text:span><text:span text:style-name="T122">：</text:span><text:span text:style-name="T123">30</text:span></text:p>
          </table:table-cell>
          <table:table-cell table:style-name="TableCell124">
            <text:p text:style-name="P125">休息一下</text:p>
          </table:table-cell>
          <table:table-cell table:style-name="TableCell126">
            <text:p text:style-name="P127">新竹市生活團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10</text:span><text:span text:style-name="T135">：</text:span><text:span text:style-name="T136">30~11</text:span><text:span text:style-name="T137">：</text:span><text:span text:style-name="T138">10</text:span></text:p>
          </table:table-cell>
          <table:table-cell table:style-name="TableCell139">
            <text:p text:style-name="P140">教學演示暨課室觀察</text:p>
            <text:p text:style-name="P141">舊社國小呂淑娟</text:p>
          </table:table-cell>
          <table:table-cell table:style-name="TableCell142">
            <text:p text:style-name="P143">呂淑娟老師</text:p>
          </table:table-cell>
          <table:table-cell table:style-name="TableCell144">
            <text:p text:style-name="P145">二年12班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11</text:span><text:span text:style-name="T151">：</text:span><text:span text:style-name="T152">10~12</text:span><text:span text:style-name="T153">：</text:span><text:span text:style-name="T154">00</text:span></text:p>
          </table:table-cell>
          <table:table-cell table:style-name="TableCell155">
            <text:p text:style-name="P156"><text:span text:style-name="T157">教學演示暨課室觀察之課後討論</text:span></text:p>
          </table:table-cell>
          <table:table-cell table:style-name="TableCell158">
            <text:p text:style-name="P159">林柏妤主任</text:p>
            <text:p text:style-name="P160">呂淑娟老師</text:p>
          </table:table-cell>
          <table:table-cell table:style-name="TableCell161">
            <text:p text:style-name="P162">多功能會議室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12</text:span><text:span text:style-name="T168">：</text:span><text:span text:style-name="T169">00~13</text:span><text:span text:style-name="T170">：</text:span><text:span text:style-name="T171">3</text:span><text:span text:style-name="T172">0</text:span></text:p>
          </table:table-cell>
          <table:table-cell table:style-name="TableCell173">
            <text:p text:style-name="P174">中餐&amp;綜合座談</text:p>
          </table:table-cell>
          <table:table-cell table:style-name="TableCell175">
            <text:p text:style-name="P176"><text:span text:style-name="T177">新竹市生活團</text:span></text:p>
          </table:table-cell>
          <table:table-cell table:style-name="TableCell178">
            <text:p text:style-name="P179">多功能會議室</text:p>
          </table:table-cell>
        </table:table-row>
      </table:table>
      <text:p text:style-name="P180"/>
      <text:p text:style-name="P181"><text:span text:style-name="T182">柒、研習地點：</text:span><text:span text:style-name="T183">新竹市北區民富國小。</text:span></text:p>
      <text:p text:style-name="P184"><text:span text:style-name="T185">捌、報名方式：</text:span><text:span text:style-name="T186">請</text:span><text:span text:style-name="T187">上市府研習網報名。</text:span></text:p>
      <text:p text:style-name="P188"><text:span text:style-name="T189">玖、預期效益：</text:span></text:p>
      <text:list text:style-name="LFO3" text:continue-numbering="true">
        <text:list-item>
          <text:p text:style-name="P190">協助各校生活課程初任教師專業成長，落實生活課程之課綱精神與理念。</text:p>
        </text:list-item>
        <text:list-item>
          <text:p text:style-name="P191">透過教師共同參與課程研究與發展，提升生活課程之教學能力。</text:p>
        </text:list-item>
        <text:list-item>
          <text:p text:style-name="P192"><text:span text:style-name="T193">落實課程領域小組的運作，建構成功的課程設計團隊。</text:span></text:p>
        </text:list-item>
        <text:list-item>
          <text:p text:style-name="P194"><text:span text:style-name="T195">提昇教師</text:span><text:span text:style-name="T196">生活課程</text:span><text:span text:style-name="T197">~97</text:span><text:span text:style-name="T198">課綱之知能、培養兒童生活能力及教科書轉化</text:span><text:soft-page-break/><text:span text:style-name="T199">教學能力。</text:span></text:p>
        </text:list-item>
      </text:list>
      <text:p text:style-name="P200"><text:span text:style-name="T201">四、分享</text:span><text:span text:style-name="T202">生活課程</text:span><text:span text:style-name="T203">教學策略，提昇教師</text:span><text:span text:style-name="T204">生活課程</text:span><text:span text:style-name="T205">多元評量能力。</text:span></text:p>
      <text:p text:style-name="P206"/>
      <text:p text:style-name="P207"><text:span text:style-name="T208">壹拾、獎勵</text:span></text:p>
      <text:p text:style-name="P209"><text:span text:style-name="T210">工作人員依本市教育專業人員獎懲規定予以敘獎。</text:span></text:p>
      <text:p text:style-name="P211"/>
      <text:p text:style-name="P212"><text:span text:style-name="T213">壹拾壹、</text:span><text:span text:style-name="T214">本計劃陳市府核定後實施，修正時亦同。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19-05-06T07:18:00Z</meta:creation-date>
    <dc:date>2019-05-06T07:18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8" meta:row-count="6" meta:non-whitespace-character-count="748"/>
  </office:meta>
</office:document-meta>
</file>