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1201in"/>
    </style:style>
    <style:style style:name="TableColumn12" style:family="table-column">
      <style:table-column-properties style:column-width="3.8152in"/>
    </style:style>
    <style:style style:name="Table10" style:family="table">
      <style:table-properties style:width="4.9354in" fo:margin-left="0.3333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立香山高級中學107學年度第2學期閱讀理解共備坊實施計畫</text:p>
      <text:p text:style-name="P2"/>
      <text:list text:style-name="LFO1" text:continue-numbering="true">
        <text:list-item>
          <text:p text:style-name="P3"><text:span text:style-name="T4">依據：</text:span><text:span text:style-name="T5">本校</text:span><text:span text:style-name="T6">閱讀理解社群108年3月6日會議紀錄辦理。</text:span></text:p>
        </text:list-item>
        <text:list-item>
          <text:p text:style-name="P7">目的：增進本校「閱讀理解」社群教師之專業知能，為108學年度「閱讀理解」彈性課程作共同備課。<text:s/></text:p>
        </text:list-item>
        <text:list-item>
          <text:p text:style-name="P8">實施對象：本校高國中閱讀理解社群教師。</text:p>
        </text:list-item>
        <text:list-item>
          <text:p text:style-name="P9">實施內容：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民國108年5月13日(一)13：00~16：00</text:p>
          </table:table-cell>
        </table:table-row>
        <table:table-row table:style-name="TableRow18">
          <table:table-cell table:style-name="TableCell19">
            <text:p text:style-name="P20">地點</text:p>
          </table:table-cell>
          <table:table-cell table:style-name="TableCell21">
            <text:p text:style-name="P22">技職體驗示範中心餐飲教室。</text:p>
          </table:table-cell>
        </table:table-row>
        <table:table-row table:style-name="TableRow23">
          <table:table-cell table:style-name="TableCell24">
            <text:p text:style-name="P25">講座</text:p>
          </table:table-cell>
          <table:table-cell table:style-name="TableCell26">
            <text:p text:style-name="P27">桃園市立中壢國中 <text:s/>裘旼旼 老師</text:p>
          </table:table-cell>
        </table:table-row>
        <table:table-row table:style-name="TableRow28">
          <table:table-cell table:style-name="TableCell29">
            <text:p text:style-name="P30">講題</text:p>
          </table:table-cell>
          <table:table-cell table:style-name="TableCell31">
            <text:p text:style-name="P32">閱讀理解共備坊</text:p>
          </table:table-cell>
        </table:table-row>
      </table:table>
      <text:list text:style-name="LFO1" text:continue-numbering="true">
        <text:list-item>
          <text:p text:style-name="P33">報名：即日起至新竹市教育網研習護照登錄報名。</text:p>
        </text:list-item>
        <text:list-item>
          <text:p text:style-name="P34">全程參加之教師核3小時之研習時數，未全程參與者時數核實辦理。</text:p>
        </text:list-item>
        <text:list-item>
          <text:p text:style-name="P35">活動費用：由107年度活化教學計畫-新課綱下的校本特色課程研發補助。</text:p>
        </text:list-item>
        <text:list-item>
          <text:p text:style-name="P36"><text:span text:style-name="T37">本計劃</text:span><text:span text:style-name="T38"><text:s/></text:span><text:span text:style-name="T39">奉核後公告實施，修正後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er</meta:initial-creator>
    <dc:creator>ins02</dc:creator>
    <meta:creation-date>2019-05-06T08:39:00Z</meta:creation-date>
    <dc:date>2019-05-06T08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