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013in"/>
    </style:style>
    <style:style style:name="TableColumn20" style:family="table-column">
      <style:table-column-properties style:column-width="1.002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1.002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1.002in"/>
    </style:style>
    <style:style style:name="Table18" style:family="table">
      <style:table-properties style:width="6.0118in" fo:margin-left="0in" table:align="center"/>
    </style:style>
    <style:style style:name="TableRow25" style:family="table-row">
      <style:table-row-properties style:min-row-height="0.285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2854in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64" style:family="table-row">
      <style:table-row-properties style:min-row-height="0.2854in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90" style:family="table-row">
      <style:table-row-properties style:min-row-height="0.2854in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03" style:family="table-row">
      <style:table-row-properties style:min-row-height="0.2854in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P12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347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3" style:family="table-column">
      <style:table-column-properties style:column-width="0.3027in" style:use-optimal-column-width="false"/>
    </style:style>
    <style:style style:name="TableColumn164" style:family="table-column">
      <style:table-column-properties style:column-width="1.3006in" style:use-optimal-column-width="false"/>
    </style:style>
    <style:style style:name="TableColumn165" style:family="table-column">
      <style:table-column-properties style:column-width="0.2923in" style:use-optimal-column-width="false"/>
    </style:style>
    <style:style style:name="TableColumn166" style:family="table-column">
      <style:table-column-properties style:column-width="1.8958in" style:use-optimal-column-width="false"/>
    </style:style>
    <style:style style:name="TableColumn167" style:family="table-column">
      <style:table-column-properties style:column-width="1.1986in" style:use-optimal-column-width="false"/>
    </style:style>
    <style:style style:name="TableColumn168" style:family="table-column">
      <style:table-column-properties style:column-width="1.3069in" style:use-optimal-column-width="false"/>
    </style:style>
    <style:style style:name="TableColumn169" style:family="table-column">
      <style:table-column-properties style:column-width="0.9361in" style:use-optimal-column-width="false"/>
    </style:style>
    <style:style style:name="Table162" style:family="table">
      <style:table-properties style:width="7.2333in" style:rel-width="99.62%" fo:margin-left="0in" table:align="center"/>
    </style:style>
    <style:style style:name="TableRow170" style:family="table-row">
      <style:table-row-properties style:min-row-height="0.3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548in" fo:margin-right="-0.041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5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06" style:family="table-row">
      <style:table-row-properties style:min-row-height="0.59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24" style:family="table-row">
      <style:table-row-properties style:min-row-height="0.593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47" style:family="table-row">
      <style:table-row-properties style:min-row-height="0.59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67" style:family="table-row">
      <style:table-row-properties style:min-row-height="0.59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90" style:family="table-row">
      <style:table-row-properties style:min-row-height="0.59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10" style:family="table-row">
      <style:table-row-properties style:min-row-height="0.59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28" style:family="table-row">
      <style:table-row-properties style:min-row-height="0.59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46" style:family="table-row">
      <style:table-row-properties style:min-row-height="0.5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64" style:family="table-row">
      <style:table-row-properties style:min-row-height="0.59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</office:automatic-styles>
  <office:body>
    <office:text text:use-soft-page-breaks="true">
      <text:p text:style-name="P1">新竹市107學年度「十二年國教”特”別需要你」社群計畫</text:p>
      <text:list text:style-name="LFO1" text:continue-numbering="true">
        <text:list-item>
          <text:p text:style-name="P2">依據：本市107年特教教師專業精進實施計畫。</text:p>
        </text:list-item>
        <text:list-item>
          <text:p text:style-name="P3">目的：</text:p>
        </text:list-item>
      </text:list>
      <text:p text:style-name="P4"><text:span text:style-name="T5"><text:s text:c="5"/>(</text:span><text:span text:style-name="T6">一</text:span><text:span text:style-name="T7">)</text:span><text:span text:style-name="T8">增進特教</text:span><text:span text:style-name="T9">教師對於</text:span><text:span text:style-name="T10">12</text:span><text:span text:style-name="T11">年國教課綱的認知。</text:span></text:p>
      <text:p text:style-name="P12"><text:s text:c="5"/>(二)12年國教課程實施相關特教議題研討。</text:p>
      <text:p text:style-name="P13"><text:s text:c="5"/>(三) 12年國教特殊教育課程教材發展與討論。</text:p>
      <text:list text:style-name="LFO1" text:continue-numbering="true">
        <text:list-item>
          <text:p text:style-name="P14">主辦單位：新竹市政府</text:p>
        </text:list-item>
        <text:list-item>
          <text:p text:style-name="P15">承辦單位：新竹市特教資源中心</text:p>
        </text:list-item>
        <text:list-item>
          <text:p text:style-name="P16">協辦單位：新竹市載熙國小</text:p>
        </text:list-item>
        <text:list-item>
          <text:p text:style-name="P17">參加對象：服務本市高中以下（含國立學校）特殊教育班型教師與普通班型教師，詳如社群人員名單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</text:p>
          </table:table-cell>
          <table:table-cell table:style-name="TableCell28">
            <text:p text:style-name="P29">任教班型</text:p>
          </table:table-cell>
          <table:table-cell table:style-name="TableCell30">
            <text:p text:style-name="P31">教師</text:p>
          </table:table-cell>
          <table:table-cell table:style-name="TableCell32">
            <text:p text:style-name="P33">學校</text:p>
          </table:table-cell>
          <table:table-cell table:style-name="TableCell34">
            <text:p text:style-name="P35">任教班型</text:p>
          </table:table-cell>
          <table:table-cell table:style-name="TableCell36">
            <text:p text:style-name="P37">教師</text:p>
          </table:table-cell>
        </table:table-row>
        <table:table-row table:style-name="TableRow38">
          <table:table-cell table:style-name="TableCell39">
            <text:p text:style-name="P40">載熙國小</text:p>
          </table:table-cell>
          <table:table-cell table:style-name="TableCell41">
            <text:p text:style-name="P42">資源班</text:p>
          </table:table-cell>
          <table:table-cell table:style-name="TableCell43">
            <text:p text:style-name="P44">王○蘋</text:p>
          </table:table-cell>
          <table:table-cell table:style-name="TableCell45">
            <text:p text:style-name="P46">載熙國小</text:p>
          </table:table-cell>
          <table:table-cell table:style-name="TableCell47">
            <text:p text:style-name="P48">特教班</text:p>
          </table:table-cell>
          <table:table-cell table:style-name="TableCell49">
            <text:p text:style-name="P50">王○文</text:p>
          </table:table-cell>
        </table:table-row>
        <table:table-row table:style-name="TableRow51">
          <table:table-cell table:style-name="TableCell52">
            <text:p text:style-name="P53">載熙國小</text:p>
          </table:table-cell>
          <table:table-cell table:style-name="TableCell54">
            <text:p text:style-name="P55">資源班</text:p>
          </table:table-cell>
          <table:table-cell table:style-name="TableCell56">
            <text:p text:style-name="P57">魏○欣＊</text:p>
          </table:table-cell>
          <table:table-cell table:style-name="TableCell58">
            <text:p text:style-name="P59">內湖國小</text:p>
          </table:table-cell>
          <table:table-cell table:style-name="TableCell60">
            <text:p text:style-name="P61">特教班</text:p>
          </table:table-cell>
          <table:table-cell table:style-name="TableCell62">
            <text:p text:style-name="P63">黃○如</text:p>
          </table:table-cell>
        </table:table-row>
        <table:table-row table:style-name="TableRow64">
          <table:table-cell table:style-name="TableCell65">
            <text:p text:style-name="P66">載熙國小</text:p>
          </table:table-cell>
          <table:table-cell table:style-name="TableCell67">
            <text:p text:style-name="P68">資源班</text:p>
          </table:table-cell>
          <table:table-cell table:style-name="TableCell69">
            <text:p text:style-name="P70">李○瑋</text:p>
          </table:table-cell>
          <table:table-cell table:style-name="TableCell71">
            <text:p text:style-name="P72">茄苳國小</text:p>
          </table:table-cell>
          <table:table-cell table:style-name="TableCell73">
            <text:p text:style-name="P74">資源班</text:p>
          </table:table-cell>
          <table:table-cell table:style-name="TableCell75">
            <text:p text:style-name="P76">黃○汝</text:p>
          </table:table-cell>
        </table:table-row>
        <table:table-row table:style-name="TableRow77">
          <table:table-cell table:style-name="TableCell78">
            <text:p text:style-name="P79">載熙國小</text:p>
          </table:table-cell>
          <table:table-cell table:style-name="TableCell80">
            <text:p text:style-name="P81">資源班</text:p>
          </table:table-cell>
          <table:table-cell table:style-name="TableCell82">
            <text:p text:style-name="P83">辛○綾</text:p>
          </table:table-cell>
          <table:table-cell table:style-name="TableCell84">
            <text:p text:style-name="P85">建功國小</text:p>
          </table:table-cell>
          <table:table-cell table:style-name="TableCell86">
            <text:p text:style-name="P87">資源班</text:p>
          </table:table-cell>
          <table:table-cell table:style-name="TableCell88">
            <text:p text:style-name="P89">廖○君</text:p>
          </table:table-cell>
        </table:table-row>
        <table:table-row table:style-name="TableRow90">
          <table:table-cell table:style-name="TableCell91">
            <text:p text:style-name="P92">載熙國小</text:p>
          </table:table-cell>
          <table:table-cell table:style-name="TableCell93">
            <text:p text:style-name="P94">特教班</text:p>
          </table:table-cell>
          <table:table-cell table:style-name="TableCell95">
            <text:p text:style-name="P96">宋○瑞</text:p>
          </table:table-cell>
          <table:table-cell table:style-name="TableCell97">
            <text:p text:style-name="P98">建功國小</text:p>
          </table:table-cell>
          <table:table-cell table:style-name="TableCell99">
            <text:p text:style-name="P100">特教班</text:p>
          </table:table-cell>
          <table:table-cell table:style-name="TableCell101">
            <text:p text:style-name="P102">陳○娟</text:p>
          </table:table-cell>
        </table:table-row>
        <table:table-row table:style-name="TableRow103">
          <table:table-cell table:style-name="TableCell104">
            <text:p text:style-name="P105">載熙國小</text:p>
          </table:table-cell>
          <table:table-cell table:style-name="TableCell106">
            <text:p text:style-name="P107">特教班</text:p>
          </table:table-cell>
          <table:table-cell table:style-name="TableCell108">
            <text:p text:style-name="P109">蔡○誠</text:p>
          </table:table-cell>
          <table:table-cell table:style-name="TableCell110">
            <text:p text:style-name="P111">建功國小</text:p>
          </table:table-cell>
          <table:table-cell table:style-name="TableCell112">
            <text:p text:style-name="P113">助理員</text:p>
          </table:table-cell>
          <table:table-cell table:style-name="TableCell114">
            <text:p text:style-name="P115">王○俐</text:p>
          </table:table-cell>
        </table:table-row>
        <table:table-row table:style-name="TableRow116">
          <table:table-cell table:style-name="TableCell117">
            <text:p text:style-name="P118">載熙國小</text:p>
          </table:table-cell>
          <table:table-cell table:style-name="TableCell119">
            <text:p text:style-name="P120">特教班</text:p>
          </table:table-cell>
          <table:table-cell table:style-name="TableCell121">
            <text:p text:style-name="P122">吳○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研習時間：107年9月至108年6月，辦理日期與時間詳如社群活動表。</text:p>
        </text:list-item>
        <text:list-item>
          <text:p text:style-name="P130">研習地點：載熙國小特教班教室。如遇學校重要活動而需更動研習地點，則請見協辦學校網路或現場公告通知。</text:p>
        </text:list-item>
        <text:list-item>
          <text:p text:style-name="P131">研習課程：如社群活動表。</text:p>
        </text:list-item>
        <text:list-item>
          <text:p text:style-name="P132">報名日期：自即日起至研習辦理日前一日止至本市教育網「教師研習護照」報名。<text:s/></text:p>
        </text:list-item>
        <text:list-item>
          <text:p text:style-name="P133">獎勵：承辦本項活動績優工作人員，依本市教育專業人員獎勵標準補充規定辦理敘獎。</text:p>
        </text:list-item>
        <text:list-item>
          <text:p text:style-name="P134">其他：</text:p>
          <text:list text:continue-numbering="true">
            <text:list-item>
              <text:p text:style-name="P135">本研習依計畫實施，請準時報到。</text:p>
            </text:list-item>
            <text:list-item>
              <text:p text:style-name="P136">請給予參加研習教師及工作人員公假(課務自理)辦理。</text:p>
            </text:list-item>
            <text:list-item>
              <text:p text:style-name="P137"><text:span text:style-name="T138">各校指派參與教師須完成</text:span><text:span text:style-name="T139">社群</text:span><text:span text:style-name="T140">全部課程，由</text:span><text:span text:style-name="T141">協辦學校</text:span><text:span text:style-name="T142">依實給予研習時數。</text:span></text:p>
            </text:list-item>
          </text:list>
        </text:list-item>
      </text:list>
      <text:p text:style-name="P143">十三、本計畫奉核定後實施，修正時亦同。</text:p>
      <text:soft-page-break/>
      <text:p text:style-name="P144"><text:span text:style-name="T145">新竹市</text:span><text:span text:style-name="T146">107</text:span><text:span text:style-name="T147">學年度</text:span><text:span text:style-name="T148">「十二年國教</text:span><text:span text:style-name="T149">”</text:span><text:span text:style-name="T150">特</text:span><text:span text:style-name="T151">”</text:span><text:span text:style-name="T152">別需要你」</text:span><text:span text:style-name="T153">社群活動表</text:span></text:p>
      <text:p text:style-name="P154"/>
      <text:p text:style-name="P155"><text:span text:style-name="T156">◎</text:span><text:span text:style-name="T157">有無開放全市研習場次：有，第</text:span><text:span text:style-name="T158">3</text:span><text:span text:style-name="T159">、</text:span><text:span text:style-name="T160">5</text:span><text:span text:style-name="T161">場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場次</text:p>
          </table:table-cell>
          <table:table-cell table:style-name="TableCell173">
            <text:p text:style-name="P174">時間</text:p>
          </table:table-cell>
          <table:table-cell table:style-name="TableCell175">
            <text:p text:style-name="P176">時數</text:p>
          </table:table-cell>
          <table:table-cell table:style-name="TableCell177">
            <text:p text:style-name="P178">實施內容</text:p>
          </table:table-cell>
          <table:table-cell table:style-name="TableCell179">
            <text:p text:style-name="P180">實施方式</text:p>
          </table:table-cell>
          <table:table-cell table:style-name="TableCell181">
            <text:p text:style-name="P182">講師</text:p>
          </table:table-cell>
          <table:table-cell table:style-name="TableCell183">
            <text:p text:style-name="P184">地點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107/9/26(三)</text:p>
            <text:p text:style-name="P190">13:00-16:00</text:p>
          </table:table-cell>
          <table:table-cell table:style-name="TableCell191">
            <text:p text:style-name="P192">3h</text:p>
          </table:table-cell>
          <table:table-cell table:style-name="TableCell193">
            <text:p text:style-name="P194">12年國教課綱普通班之</text:p>
            <text:p text:style-name="P195">運作與推動現況</text:p>
          </table:table-cell>
          <table:table-cell table:style-name="TableCell196">
            <text:p text:style-name="P197"><text:span text:style-name="T198">■</text:span><text:span text:style-name="T199">工作坊</text:span></text:p>
          </table:table-cell>
          <table:table-cell table:style-name="TableCell200">
            <text:p text:style-name="P201">載熙國小</text:p>
            <text:p text:style-name="P202">邱孝如<text:s/>主任</text:p>
          </table:table-cell>
          <table:table-cell table:style-name="TableCell203" table:number-rows-spanned="2">
            <text:p text:style-name="P204">載熙國小</text:p>
            <text:p text:style-name="P205">特教班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107/10/24(三)</text:p>
            <text:p text:style-name="P211">13:30-16:30</text:p>
          </table:table-cell>
          <table:table-cell table:style-name="TableCell212">
            <text:p text:style-name="P213">3h</text:p>
          </table:table-cell>
          <table:table-cell table:style-name="TableCell214">
            <text:p text:style-name="P215">12年國教課綱iep撰寫實作與應用1</text:p>
          </table:table-cell>
          <table:table-cell table:style-name="TableCell216">
            <text:p text:style-name="P217"><text:span text:style-name="T218">■</text:span><text:span text:style-name="T219">工作坊</text:span></text:p>
          </table:table-cell>
          <table:table-cell table:style-name="TableCell220">
            <text:p text:style-name="P221">文山特殊學校</text:p>
            <text:p text:style-name="P222">周以蕙<text:s/>主任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107/12/5(三)</text:p>
            <text:p text:style-name="P229">13:30-16:30</text:p>
          </table:table-cell>
          <table:table-cell table:style-name="TableCell230">
            <text:p text:style-name="P231">3h</text:p>
          </table:table-cell>
          <table:table-cell table:style-name="TableCell232">
            <text:p text:style-name="P233">特教課程的共備及觀課議課研習</text:p>
          </table:table-cell>
          <table:table-cell table:style-name="TableCell234">
            <text:p text:style-name="P235"><text:span text:style-name="T236">■</text:span><text:span text:style-name="T237">專題講座</text:span></text:p>
            <text:p text:style-name="P238"><text:span text:style-name="T239">■</text:span><text:span text:style-name="T240">全市研習</text:span></text:p>
          </table:table-cell>
          <table:table-cell table:style-name="TableCell241">
            <text:p text:style-name="P242">彰化泰和國小</text:p>
            <text:p text:style-name="P243">張弘昌<text:s/>老師</text:p>
          </table:table-cell>
          <table:table-cell table:style-name="TableCell244">
            <text:p text:style-name="P245">載熙國小</text:p>
            <text:p text:style-name="P246">視聽教室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107/12/26(三)</text:p>
            <text:p text:style-name="P252">13:30-16:30</text:p>
          </table:table-cell>
          <table:table-cell table:style-name="TableCell253">
            <text:p text:style-name="P254">3h</text:p>
          </table:table-cell>
          <table:table-cell table:style-name="TableCell255">
            <text:p text:style-name="P256">12年國教課綱iep撰寫實作與應用2</text:p>
          </table:table-cell>
          <table:table-cell table:style-name="TableCell257">
            <text:p text:style-name="P258"><text:span text:style-name="T259">■</text:span><text:span text:style-name="T260">工作坊</text:span></text:p>
          </table:table-cell>
          <table:table-cell table:style-name="TableCell261">
            <text:p text:style-name="P262">文山特殊學校</text:p>
            <text:p text:style-name="P263">周以蕙<text:s/>主任</text:p>
          </table:table-cell>
          <table:table-cell table:style-name="TableCell264">
            <text:p text:style-name="P265">載熙國小</text:p>
            <text:p text:style-name="P266">特教班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108/3/7(四)</text:p>
            <text:p text:style-name="P272">13:30-16:30</text:p>
          </table:table-cell>
          <table:table-cell table:style-name="TableCell273">
            <text:p text:style-name="P274">3h</text:p>
          </table:table-cell>
          <table:table-cell table:style-name="TableCell275">
            <text:p text:style-name="P276">12年國教核心素養認識與轉化重點</text:p>
          </table:table-cell>
          <table:table-cell table:style-name="TableCell277">
            <text:p text:style-name="P278"><text:span text:style-name="T279">■</text:span><text:span text:style-name="T280">專題講座</text:span></text:p>
            <text:p text:style-name="P281"><text:span text:style-name="T282">■</text:span><text:span text:style-name="T283">全市研習</text:span></text:p>
          </table:table-cell>
          <table:table-cell table:style-name="TableCell284">
            <text:p text:style-name="P285">彰化師範大學</text:p>
            <text:p text:style-name="P286">葉靖雲<text:s/>教授</text:p>
          </table:table-cell>
          <table:table-cell table:style-name="TableCell287">
            <text:p text:style-name="P288">載熙國小</text:p>
            <text:p text:style-name="P289">視聽教室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108/4/24(三)</text:p>
            <text:p text:style-name="P295">13:30-16:30</text:p>
          </table:table-cell>
          <table:table-cell table:style-name="TableCell296">
            <text:p text:style-name="P297">3h</text:p>
          </table:table-cell>
          <table:table-cell table:style-name="TableCell298">
            <text:p text:style-name="P299">語文領域課程教學應用</text:p>
          </table:table-cell>
          <table:table-cell table:style-name="TableCell300">
            <text:p text:style-name="P301"><text:span text:style-name="T302">■</text:span><text:span text:style-name="T303">工作坊</text:span></text:p>
          </table:table-cell>
          <table:table-cell table:style-name="TableCell304">
            <text:p text:style-name="P305">載熙國小</text:p>
            <text:p text:style-name="P306">翁暄睿<text:s/>老師</text:p>
          </table:table-cell>
          <table:table-cell table:style-name="TableCell307" table:number-rows-spanned="4">
            <text:p text:style-name="P308">載熙國小</text:p>
            <text:p text:style-name="P309">特教班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108/5/15(三)</text:p>
            <text:p text:style-name="P315">14:00-16:00</text:p>
          </table:table-cell>
          <table:table-cell table:style-name="TableCell316">
            <text:p text:style-name="P317">2h</text:p>
          </table:table-cell>
          <table:table-cell table:style-name="TableCell318">
            <text:p text:style-name="P319">自然領域課程教學應用</text:p>
          </table:table-cell>
          <table:table-cell table:style-name="TableCell320">
            <text:p text:style-name="P321"><text:span text:style-name="T322">■</text:span><text:span text:style-name="T323">工作坊</text:span></text:p>
          </table:table-cell>
          <table:table-cell table:style-name="TableCell324">
            <text:p text:style-name="P325">陽光國小</text:p>
            <text:p text:style-name="P326">張慧真<text:s/>老師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108/5/29(三)</text:p>
            <text:p text:style-name="P333">13:30-16:30</text:p>
          </table:table-cell>
          <table:table-cell table:style-name="TableCell334">
            <text:p text:style-name="P335">3h</text:p>
          </table:table-cell>
          <table:table-cell table:style-name="TableCell336">
            <text:p text:style-name="P337">數學領域課程教學應用</text:p>
          </table:table-cell>
          <table:table-cell table:style-name="TableCell338">
            <text:p text:style-name="P339"><text:span text:style-name="T340">■</text:span><text:span text:style-name="T341">工作坊</text:span></text:p>
          </table:table-cell>
          <table:table-cell table:style-name="TableCell342">
            <text:p text:style-name="P343">國立科學工業園區實驗高級中學國小部</text:p>
            <text:p text:style-name="P344">朱建豪<text:s/>組長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108/6/19(三)</text:p>
            <text:p text:style-name="P351">13:30-16:30</text:p>
          </table:table-cell>
          <table:table-cell table:style-name="TableCell352">
            <text:p text:style-name="P353">3h</text:p>
          </table:table-cell>
          <table:table-cell table:style-name="TableCell354">
            <text:p text:style-name="P355">健體領域課程教學與應用</text:p>
          </table:table-cell>
          <table:table-cell table:style-name="TableCell356">
            <text:p text:style-name="P357"><text:span text:style-name="T358">■</text:span><text:span text:style-name="T359">工作坊</text:span></text:p>
          </table:table-cell>
          <table:table-cell table:style-name="TableCell360">
            <text:p text:style-name="P361">建功國小</text:p>
            <text:p text:style-name="P362">謝玉姿<text:s/>主任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內文"><text:span text:style-name="T380">◎</text:span><text:span text:style-name="T381">經費概算</text:span><text:span text:style-name="T382">：</text:span><text:span text:style-name="T383">申請</text:span><text:span text:style-name="T384">教育部國民及學前教育署「十二年國民基本教育課程綱要－身心障礙學生課程前導學校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四年度魏氏兒童智力量表測驗研習計畫</dc:title>
    <meta:initial-creator>winxp</meta:initial-creator>
    <dc:creator>thps265</dc:creator>
    <meta:creation-date>2019-04-23T09:46:00Z</meta:creation-date>
    <dc:date>2019-04-23T09:51:00Z</dc:date>
    <meta:print-date>2009-05-13T02:13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221" meta:character-count="1485" meta:row-count="10" meta:non-whitespace-character-count="1266"/>
  </office:meta>
</office:document-meta>
</file>