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 fo:margin-right="-0.231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left="-0.125in" fo:margin-right="-0.231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widows="2" fo:orphans="2" fo:margin-left="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 fo:margin-left="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fo:margin-left="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margin-left="0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fo:margin-left="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margin-left="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margin-left="0.0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0" style:family="table-column">
      <style:table-column-properties style:column-width="0.5708in"/>
    </style:style>
    <style:style style:name="TableColumn21" style:family="table-column">
      <style:table-column-properties style:column-width="1.0881in"/>
    </style:style>
    <style:style style:name="TableColumn22" style:family="table-column">
      <style:table-column-properties style:column-width="1.3701in"/>
    </style:style>
    <style:style style:name="TableColumn23" style:family="table-column">
      <style:table-column-properties style:column-width="1.6743in"/>
    </style:style>
    <style:style style:name="TableColumn24" style:family="table-column">
      <style:table-column-properties style:column-width="0.8847in"/>
    </style:style>
    <style:style style:name="TableColumn25" style:family="table-column">
      <style:table-column-properties style:column-width="1.0451in"/>
    </style:style>
    <style:style style:name="Table19" style:family="table">
      <style:table-properties style:width="6.6333in" fo:margin-left="0in" table:align="left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left="-0.0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Row41" style:family="table-row">
      <style:table-row-properties style:min-row-height="0.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新竹市北區舊社國小108年度教師資訊知能研習計畫</text:p>
      <text:p text:style-name="P4"/>
      <text:p text:style-name="P5">一、依據：新竹市政府府教輔字第1070037761號函辦理。</text:p>
      <text:p text:style-name="P6"><text:span text:style-name="T7">二、目的：</text:span></text:p>
      <text:p text:style-name="P8">(一)<text:tab/>充實教師及行政資訊教育專業能力。</text:p>
      <text:p text:style-name="P9">(二)<text:tab/>推動教師網路素養、資訊融入教學應用和資訊技能。</text:p>
      <text:p text:style-name="P10">三、辦理單位：</text:p>
      <text:p text:style-name="P11">（一）主辦單位：新竹市政府教育處</text:p>
      <text:p text:style-name="P12">（二）承辦單位：新竹市北區舊社國小</text:p>
      <text:p text:style-name="P13"><text:span text:style-name="T14">四、參加對象：</text:span><text:span text:style-name="T15">本校教師。</text:span></text:p>
      <text:p text:style-name="P16">五、研習地點:教師研究室及電腦教室。</text:p>
      <text:p text:style-name="P17">六、實施時間及課程內容如下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次</text:p>
          </table:table-cell>
          <table:table-cell table:style-name="TableCell29">
            <text:p text:style-name="P30">日期/時間</text:p>
          </table:table-cell>
          <table:table-cell table:style-name="TableCell31">
            <text:p text:style-name="P32">實施內容</text:p>
          </table:table-cell>
          <table:table-cell table:style-name="TableCell33">
            <text:p text:style-name="P34">講師</text:p>
          </table:table-cell>
          <table:table-cell table:style-name="TableCell35">
            <text:p text:style-name="P36"><text:span text:style-name="T37">地點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3月6日</text:p>
          </table:table-cell>
          <table:table-cell table:style-name="TableCell46">
            <text:p text:style-name="P47">微電影製作教學</text:p>
          </table:table-cell>
          <table:table-cell table:style-name="TableCell48">
            <text:p text:style-name="P49">宜蘭縣順安國小團隊</text:p>
          </table:table-cell>
          <table:table-cell table:style-name="TableCell50">
            <text:p text:style-name="P51">禮儀教室</text:p>
          </table:table-cell>
          <table:table-cell table:style-name="TableCell52">
            <text:p text:style-name="P53">行動學習推動學校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4月24<text:s/>日</text:p>
            <text:p text:style-name="P59">14:00~17:00</text:p>
          </table:table-cell>
          <table:table-cell table:style-name="TableCell60">
            <text:p text:style-name="P61">行動學習推動學校成果分享-逐格動畫實作體驗</text:p>
          </table:table-cell>
          <table:table-cell table:style-name="TableCell62">
            <text:p text:style-name="P63">新竹國小教師團隊</text:p>
          </table:table-cell>
          <table:table-cell table:style-name="TableCell64">
            <text:p text:style-name="P65">電腦教室二</text:p>
          </table:table-cell>
          <table:table-cell table:style-name="TableCell66">
            <text:p text:style-name="P67">行動學習推動學校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9月18日</text:p>
            <text:p text:style-name="P73">13:30-16:30</text:p>
          </table:table-cell>
          <table:table-cell table:style-name="TableCell74">
            <text:p text:style-name="P75">科技教育與倫理</text:p>
          </table:table-cell>
          <table:table-cell table:style-name="TableCell76">
            <text:p text:style-name="P77">游小嬋老師</text:p>
          </table:table-cell>
          <table:table-cell table:style-name="TableCell78">
            <text:p text:style-name="P79">電腦教室一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九、</text:span><text:span text:style-name="T84">經費：新竹市政府補助支應。</text:span></text:p>
      <text:p text:style-name="P85"><text:span text:style-name="T86">十</text:span><text:span text:style-name="T87">、</text:span><text:span text:style-name="T88">本計畫呈校長核可後實施，修正時亦同。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方案二）</dc:title>
    <dc:subject/>
    <meta:initial-creator>05188</meta:initial-creator>
    <dc:creator>User</dc:creator>
    <meta:creation-date>2019-04-08T03:14:00Z</meta:creation-date>
    <dc:date>2019-04-09T00:55:00Z</dc:date>
    <meta:print-date>2018-04-18T01:3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2" meta:character-count="420" meta:row-count="2" meta:non-whitespace-character-count="359"/>
  </office:meta>
</office:document-meta>
</file>