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479in" text:min-label-width="0.375in" text:list-level-position-and-space-mode="label-alignment">
          <style:list-level-label-alignment text:label-followed-by="listtab" fo:margin-left="0.8229in" fo:text-indent="-0.3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472in" fo:margin-right="-0.13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3472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0.3472in" fo:margin-left="0.0006in" fo:margin-right="-0.131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3472in" fo:margin-left="0.0006in" fo:margin-right="-0.13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3472in" fo:margin-left="0.0006in" fo:margin-right="-0.13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style:vertical-align="auto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style:vertical-align="auto" fo:line-height="0.21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4" style:family="table-column">
      <style:table-column-properties style:column-width="1.2194in"/>
    </style:style>
    <style:style style:name="TableColumn75" style:family="table-column">
      <style:table-column-properties style:column-width="2.6951in"/>
    </style:style>
    <style:style style:name="TableColumn76" style:family="table-column">
      <style:table-column-properties style:column-width="1.7715in"/>
    </style:style>
    <style:style style:name="TableColumn77" style:family="table-column">
      <style:table-column-properties style:column-width="1.1812in"/>
    </style:style>
    <style:style style:name="Table73" style:family="table">
      <style:table-properties style:width="6.8673in" fo:margin-left="0in" table:align="left"/>
    </style:style>
    <style:style style:name="TableRow78" style:family="table-row">
      <style:table-row-properties style:min-row-height="0.3347in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7" style:family="table-row">
      <style:table-row-properties style:min-row-height="0.286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96" style:family="table-row">
      <style:table-row-properties style:min-row-height="0.340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05" style:family="table-row">
      <style:table-row-properties style:min-row-height="0.4847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3909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vertical-align="auto" fo:line-height="0.2152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line-height="0.3472in" fo:margin-left="1.2652in" fo:margin-right="-0.1319in" fo:text-indent="-1.26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0.3472in" fo:margin-left="1.2652in" fo:margin-right="-0.1319in" fo:text-indent="-1.26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0" style:parent-style-name="內文" style:family="paragraph">
      <style:paragraph-properties style:snap-to-layout-grid="false"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新竹市北區載熙國小107學年度健康促進研習</text:p>
      <text:p text:style-name="P2"><text:span text:style-name="T3">『</text:span><text:span text:style-name="T4">菸檳防制</text:span><text:span text:style-name="T5">』</text:span><text:span text:style-name="T6">教師</text:span><text:span text:style-name="T7">研習實施計畫</text:span></text:p>
      <text:p text:style-name="P8">一、依<text:s text:c="4"/>據：</text:p>
      <text:p text:style-name="P9"><text:span text:style-name="T10"><text:s/></text:span><text:span text:style-name="T11"><text:s/></text:span><text:span text:style-name="T12">(ㄧ)學校衛生法第十九條-學校應加強辦理健康促進及建立健康生活行為等活動。</text:span></text:p>
      <text:p text:style-name="P13"><text:s text:c="2"/>(二)新竹市107學年度學校健康促進計畫總計畫辦理</text:p>
      <text:p text:style-name="P14"><text:s text:c="2"/>(三)新竹市政府107年10月2日府教體字第1070148396號函辦理</text:p>
      <text:p text:style-name="P15">二、目<text:s text:c="4"/>的：</text:p>
      <text:p text:style-name="P16"><text:s text:c="5"/>(ㄧ)發展健康促進課程與教學，提升學生健康實證能力。</text:p>
      <text:p text:style-name="P17"><text:tab/><text:s/>(二)制定有效的策略及計畫，增進學生對菸害與檳榔的認知，以增加反菸拒檳的能力，</text:p>
      <text:p text:style-name="P18"><text:s text:c="9"/>並積極推動無菸家庭的共識，以導正有吸菸學生家庭的不當習慣。</text:p>
      <text:p text:style-name="P19"><text:tab/><text:s/>(三)每ㄧ學期辦理一場以上有關反菸拒檳宣導活動。</text:p>
      <text:p text:style-name="P20"><text:span text:style-name="T21">三</text:span><text:span text:style-name="T22">、主辦單位：</text:span><text:span text:style-name="T23">新竹市北區載熙國民小學</text:span><text:span text:style-name="T24">。</text:span></text:p>
      <text:p text:style-name="P25"><text:span text:style-name="T26">四</text:span><text:span text:style-name="T27">、辦理</text:span><text:span text:style-name="T28">時間</text:span><text:span text:style-name="T29">：</text:span><text:span text:style-name="T30">10</text:span><text:span text:style-name="T31">8</text:span><text:span text:style-name="T32">年</text:span><text:span text:style-name="T33">4</text:span><text:span text:style-name="T34">月</text:span><text:span text:style-name="T35">2</text:span><text:span text:style-name="T36">4</text:span><text:span text:style-name="T37">日（星期</text:span><text:span text:style-name="T38">三</text:span><text:span text:style-name="T39">）</text:span><text:span text:style-name="T40">13：</text:span><text:span text:style-name="T41">1</text:span><text:span text:style-name="T42">0</text:span><text:span text:style-name="T43">至1</text:span><text:span text:style-name="T44">6</text:span><text:span text:style-name="T45">：</text:span><text:span text:style-name="T46">3</text:span><text:span text:style-name="T47">0。</text:span></text:p>
      <text:p text:style-name="P48"><text:span text:style-name="T49">五</text:span><text:span text:style-name="T50">、辦理地點：</text:span><text:span text:style-name="T51">載熙國小</text:span><text:span text:style-name="T52">忠孝</text:span><text:span text:style-name="T53">樓</text:span><text:span text:style-name="T54">視聽教</text:span><text:span text:style-name="T55">室</text:span><text:span text:style-name="T56">。</text:span><text:span text:style-name="T57"><text:s/></text:span><text:span text:style-name="T58"><text:s text:c="23"/></text:span></text:p>
      <text:p text:style-name="P59"><text:span text:style-name="T60">六</text:span><text:span text:style-name="T61">、參加人員：</text:span><text:span text:style-name="T62">載熙國小全校教職員工</text:span></text:p>
      <text:p text:style-name="P63"><text:span text:style-name="T64">七、研習內容</text:span><text:span text:style-name="T65">：</text:span></text:p>
      <text:p text:style-name="P66"><text:span text:style-name="T67">新竹市</text:span><text:span text:style-name="T68">載熙國民小</text:span><text:span text:style-name="T69">學</text:span><text:span text:style-name="T70">菸檳防制健康促進</text:span><text:span text:style-name="T71">研習課程表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起迄時間</text:p>
          </table:table-cell>
          <table:table-cell table:style-name="TableCell81">
            <text:p text:style-name="P82">課程內容</text:p>
          </table:table-cell>
          <table:table-cell table:style-name="TableCell83">
            <text:p text:style-name="P84">主講(持)人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3:00-13:15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曾冠諦老師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3:15-13:30</text:p>
          </table:table-cell>
          <table:table-cell table:style-name="TableCell99">
            <text:p text:style-name="P100">校長致詞</text:p>
          </table:table-cell>
          <table:table-cell table:style-name="TableCell101">
            <text:p text:style-name="P102">陳嚴坤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:30-15:30</text:p>
          </table:table-cell>
          <table:table-cell table:style-name="TableCell108">
            <text:p text:style-name="P109">菸檳防制專題講座</text:p>
          </table:table-cell>
          <table:table-cell table:style-name="TableCell110">
            <text:p text:style-name="P111">吳雯卿講師</text:p>
          </table:table-cell>
          <table:table-cell table:style-name="TableCell112">
            <text:p text:style-name="P113">新竹空軍醫院戒菸衛教師</text:p>
          </table:table-cell>
        </table:table-row>
        <table:table-row table:style-name="TableRow114">
          <table:table-cell table:style-name="TableCell115">
            <text:p text:style-name="P116">15:30-16:30</text:p>
          </table:table-cell>
          <table:table-cell table:style-name="TableCell117">
            <text:p text:style-name="P118">討論</text:p>
          </table:table-cell>
          <table:table-cell table:style-name="TableCell119">
            <text:p text:style-name="P120">郭蓁蓁主任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八</text:span><text:span text:style-name="T125">、報名日期：</text:span><text:span text:style-name="T126">10</text:span><text:span text:style-name="T127">8</text:span><text:span text:style-name="T128">年</text:span><text:span text:style-name="T129">4</text:span><text:span text:style-name="T130">月</text:span><text:span text:style-name="T131">2</text:span><text:span text:style-name="T132">4</text:span><text:span text:style-name="T133">日前，</text:span><text:span text:style-name="T134">請</text:span><text:span text:style-name="T135">參加人員依研習護照辦法完成報名手續。</text:span></text:p>
      <text:p text:style-name="P136"><text:span text:style-name="T137">九</text:span><text:span text:style-name="T138">、活動經費：</text:span><text:span text:style-name="T139">本計劃所需經費</text:span><text:span text:style-name="T140">由</text:span><text:span text:style-name="T141">健促計畫經費</text:span><text:span text:style-name="T142">支應。</text:span></text:p>
      <text:p text:style-name="P143"><text:span text:style-name="T144">十</text:span><text:span text:style-name="T145">、</text:span><text:span text:style-name="T146">研習時數：</text:span><text:span text:style-name="T147">全程參加研習者核給研習時數</text:span><text:span text:style-name="T148">3</text:span><text:span text:style-name="T149">小時。</text:span></text:p>
      <text:p text:style-name="P150"><text:span text:style-name="T151">十</text:span><text:span text:style-name="T152">一</text:span><text:span text:style-name="T153">、</text:span><text:span text:style-name="T154">本計畫</text:span><text:span text:style-name="T155">陳<text:s/></text:span><text:span text:style-name="T156"><text:s/></text:span><text:span text:style-name="T157">校長</text:span><text:span text:style-name="T158">核定後實施，修正時亦同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subtitle" style:display-name="subtitl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1.5pt" style:font-size-asian="11.5pt" style:font-size-complex="11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ubtitle1" style:display-name="subtitle1" style:family="text">
      <style:text-properties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Symbol" fo:font-size="24pt" style:font-size-asian="2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479in" text:min-label-width="0.375in" text:list-level-position-and-space-mode="label-alignment">
          <style:list-level-label-alignment text:label-followed-by="listtab" fo:margin-left="0.8229in" fo:text-indent="-0.3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四年度學生訓輔工作計畫-                               「                    」實施計畫</dc:title>
    <dc:subject/>
    <meta:initial-creator>user</meta:initial-creator>
    <dc:creator>thps074</dc:creator>
    <meta:creation-date>2019-04-02T03:18:00Z</meta:creation-date>
    <dc:date>2019-04-02T03:18:00Z</dc:date>
    <meta:print-date>2011-11-01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