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標楷體" style:font-name-asian="華康標楷體" style:font-name-complex="華康標楷體" fo:font-weight="bold" style:font-weight-asian="bold" fo:font-size="20pt" style:font-size-asian="20pt"/>
    </style:style>
    <style:style style:name="P2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3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4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5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6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7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8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9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10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ableColumn12" style:family="table-column">
      <style:table-column-properties style:column-width="1.5534in" style:use-optimal-column-width="false"/>
    </style:style>
    <style:style style:name="TableColumn13" style:family="table-column">
      <style:table-column-properties style:column-width="2.8666in" style:use-optimal-column-width="false"/>
    </style:style>
    <style:style style:name="TableColumn14" style:family="table-column">
      <style:table-column-properties style:column-width="2.4486in" style:use-optimal-column-width="false"/>
    </style:style>
    <style:style style:name="Table11" style:family="table">
      <style:table-properties style:width="6.8687in" fo:margin-left="0in" table:align="center"/>
    </style:style>
    <style:style style:name="TableRow15" style:family="table-row">
      <style:table-row-properties style:min-row-height="0.544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ableRow22" style:family="table-row">
      <style:table-row-properties style:min-row-height="0.466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29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30" style:parent-style-name="內文" style:family="paragraph">
      <style:text-properties style:font-name="華康標楷體" style:font-name-asian="華康標楷體" style:font-name-complex="華康標楷體" fo:font-size="16pt" style:font-size-asian="16pt"/>
    </style:style>
  </office:automatic-styles>
  <office:body>
    <office:text text:use-soft-page-breaks="true">
      <text:p text:style-name="P1">新竹市東區竹蓮國小環境教育<text:s/>教師研習</text:p>
      <text:p text:style-name="P2">一、主辦單位：新竹市東區竹蓮國民小學</text:p>
      <text:p text:style-name="P3">二、承辦單位：新竹市東區竹蓮國民小學學務處</text:p>
      <text:p text:style-name="P4">三、辦理地點：新竹市自來水廠第三區管理處</text:p>
      <text:p text:style-name="P5">四、辦理時間：108年5月15日(三)，13時30分至15時30分止。</text:p>
      <text:p text:style-name="P6">五、參加人員：新竹市東區竹蓮國小教職員工</text:p>
      <text:p text:style-name="P7">六、報名方式：報名人員請於上課日前逕行上教師研習中心完成報名。</text:p>
      <text:p text:style-name="P8">七、會議內容及時間表：</text:p>
      <text:p text:style-name="P9"><text:s text:c="3"/>日期：108年5月15日(三)，13時30分至15時30分止。</text:p>
      <text:p text:style-name="P10"><text:s text:c="3"/>地點：竹蓮國小三樓會議室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講題</text:p>
          </table:table-cell>
          <table:table-cell table:style-name="TableCell20">
            <text:p text:style-name="P21">主持人</text:p>
          </table:table-cell>
        </table:table-row>
        <table:table-row table:style-name="TableRow22">
          <table:table-cell table:style-name="TableCell23">
            <text:p text:style-name="P24">13:30-15:30</text:p>
          </table:table-cell>
          <table:table-cell table:style-name="TableCell25">
            <text:p text:style-name="P26">環境教育影片賞析與討論</text:p>
          </table:table-cell>
          <table:table-cell table:style-name="TableCell27">
            <text:p text:style-name="P28">衛生組長</text:p>
          </table:table-cell>
        </table:table-row>
      </table:table>
      <text:p text:style-name="P29">八、經費：自籌。</text:p>
      <text:p text:style-name="P30">九、本計畫陳核後實施，修改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pc</dc:creator>
    <meta:creation-date>2019-03-06T01:48:00Z</meta:creation-date>
    <dc:date>2019-03-13T07:16:00Z</dc:date>
    <meta:print-date>2012-01-10T05:35:00Z</meta:print-date>
    <meta:template xlink:href="Normal" xlink:type="simple"/>
    <meta:editing-cycles>6</meta:editing-cycles>
    <meta:editing-duration>PT18480S</meta:editing-duration>
    <meta:document-statistic meta:page-count="1" meta:paragraph-count="1" meta:word-count="45" meta:character-count="301" meta:row-count="2" meta:non-whitespace-character-count="257"/>
  </office:meta>
</office:document-meta>
</file>