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Times" svg:font-family="Times" style:font-family-generic="system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fo:font-weight="bold" style:font-weight-asian="bold" fo:color="#000000" fo:letter-spacing="0.0013in" style:letter-kerning="false" style:text-position="-5.5% 100%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letter-spacing="0.0013in" style:letter-kerning="false" style:text-position="-5.5% 100%" fo:font-size="18pt" style:font-size-asian="18pt" style:font-size-complex="18pt"/>
    </style:style>
    <style:style style:name="P9" style:parent-style-name="清單段落" style:list-style-name="LFO5" style:family="paragraph">
      <style:paragraph-properties style:text-autospace="none" fo:line-height="0.3333in" fo:margin-left="0.520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清單段落" style:list-style-name="LFO5" style:family="paragraph">
      <style:paragraph-properties style:text-autospace="none" fo:line-height="0.3333in" fo:margin-left="0.5208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fo:line-height="0.3333in" fo:text-indent="0.4861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 fo:text-indent="0.4861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清單段落" style:list-style-name="LFO5" style:family="paragraph">
      <style:paragraph-properties style:text-autospace="none" fo:line-height="0.3333in" fo:margin-left="0.5208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43" style:family="table-column">
      <style:table-column-properties style:column-width="1.7493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1.5743in"/>
    </style:style>
    <style:style style:name="TableColumn46" style:family="table-column">
      <style:table-column-properties style:column-width="1.7951in"/>
    </style:style>
    <style:style style:name="Table42" style:family="table">
      <style:table-properties style:width="6.6937in" fo:margin-left="0.401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 fo:line-height="0.3333in"/>
    </style:style>
    <style:style style:name="P68" style:parent-style-name="內文" style:family="paragraph">
      <style:paragraph-properties style:snap-to-layout-grid="false" fo:line-height="0.3333in" fo:margin-left="0.196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3333in" fo:margin-left="0.196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3333in" fo:margin-left="0.196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3333in" fo:margin-left="0.196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3333in" fo:margin-left="0.196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3333in" fo:margin-left="0.196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333in" fo:margin-left="0.196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清單段落" style:list-style-name="LFO5" style:family="paragraph">
      <style:paragraph-properties style:text-autospace="none" fo:line-height="0.3333in" fo:margin-left="0.520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清單段落" style:list-style-name="LFO5" style:family="paragraph">
      <style:paragraph-properties style:text-autospace="none" fo:line-height="0.3333in" fo:margin-left="0.5208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>新竹市東區青草湖國小</text:p>
      <text:p text:style-name="P2"><text:span text:style-name="T3">107學年度環境教育</text:span><text:span text:style-name="T4">教師增能</text:span><text:span text:style-name="T5">研習</text:span><text:span text:style-name="T6">實施</text:span><text:span text:style-name="T7">辦法</text:span></text:p>
      <text:p text:style-name="P8">『節能行動家，減碳省錢在我家』</text:p>
      <text:list text:style-name="LFO5" text:continue-numbering="true">
        <text:list-item>
          <text:p text:style-name="P9"><text:span text:style-name="T10">實施</text:span><text:span text:style-name="T11">依據：</text:span><text:span text:style-name="T12">依「環境教育法」第</text:span><text:span text:style-name="T13">19</text:span><text:span text:style-name="T14">條第</text:span><text:span text:style-name="T15">1</text:span><text:span text:style-name="T16">項規定、新竹市政府府教體字第</text:span><text:span text:style-name="T17">1080044327</text:span><text:span text:style-name="T18">號函、社團法人中華民國荒野保護協會</text:span><text:span text:style-name="T19">108</text:span><text:span text:style-name="T20">年</text:span><text:span text:style-name="T21">3</text:span><text:span text:style-name="T22">月</text:span><text:span text:style-name="T23">6</text:span><text:span text:style-name="T24">日荒字第字第</text:span><text:span text:style-name="T25">1080000059</text:span><text:span text:style-name="T26">號函辦理。</text:span></text:p>
        </text:list-item>
        <text:list-item>
          <text:p text:style-name="P27"><text:span text:style-name="T28">參、辦理單位</text:span><text:span text:style-name="T29">：</text:span></text:p>
        </text:list-item>
      </text:list>
      <text:p text:style-name="P30"><text:span text:style-name="T31">一、主辦單位：</text:span><text:span text:style-name="T32">社團法人中華民國荒野保護協會</text:span></text:p>
      <text:p text:style-name="P33"><text:span text:style-name="T34">二、承辦單位：新竹市</text:span><text:span text:style-name="T35">東區青草湖</text:span><text:span text:style-name="T36">國</text:span><text:span text:style-name="T37">民</text:span><text:span text:style-name="T38">小</text:span><text:span text:style-name="T39">學</text:span><text:span text:style-name="T40">\</text:span></text:p>
      <text:list text:style-name="LFO5" text:continue-numbering="true">
        <text:list-item>
          <text:p text:style-name="P41">實施方式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場次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地點</text:p>
          </table:table-cell>
          <table:table-cell table:style-name="TableCell54">
            <text:p text:style-name="P55">講師</text:p>
          </table:table-cell>
        </table:table-row>
        <table:table-row table:style-name="TableRow56">
          <table:table-cell table:style-name="TableCell57">
            <text:p text:style-name="P58"><text:span text:style-name="T59">節能行動家減碳省錢在我家</text:span></text:p>
          </table:table-cell>
          <table:table-cell table:style-name="TableCell60">
            <text:p text:style-name="P61">108年4月24日（星期三）</text:p>
            <text:p text:style-name="P62">13：30-15：30</text:p>
          </table:table-cell>
          <table:table-cell table:style-name="TableCell63">
            <text:p text:style-name="P64">青草湖國小</text:p>
            <text:p text:style-name="P65">1F視聽教室</text:p>
          </table:table-cell>
          <table:table-cell table:style-name="TableCell66">
            <text:p text:style-name="P67">胡淑嫻（荒野自然名:蝴蝶）</text:p>
          </table:table-cell>
        </table:table-row>
      </table:table>
      <text:p text:style-name="P68">傳授您節約能源的小秘笈-落實十大節能手法-全國年約可節電 50.3 億度電</text:p>
      <text:p text:style-name="P69">ㄧ、拔掉家裡不必要的電力器具插頭: <text:s/></text:p>
      <text:p text:style-name="P70">待機電力占家庭用電約7.4%（家庭年平約用電4968度），不用時拔掉它，從一天省1度電開始 。台灣846萬家中若以三成家庭不拔除待機電力來估算，約有254萬戶家庭有待機節能的潛力，全國1年可省約9.3億度電。</text:p>
      <text:p text:style-name="P71">二、少看電視1小時:<text:s/></text:p>
      <text:p text:style-name="P72">以42吋液晶電視為例，每日少開1小時，一天可省0.23度電。</text:p>
      <text:p text:style-name="P73">全國846萬用戶大約有1,591萬台（99.0%*1.9台），若以三成家庭願意少看電視1小時，則全台會有約477萬台的節電潛力，全國1年可省4億度電。</text:p>
      <text:p text:style-name="P74">到底還有哪節能手法，請跟著『北極熊阿光』，落實節能生活將發生意想不到的神奇改變!</text:p>
      <text:list text:style-name="LFO5" text:continue-numbering="true">
        <text:list-item>
          <text:p text:style-name="P75"><text:span text:style-name="T76">參加對象及人數</text:span><text:span text:style-name="T77">：</text:span><text:span text:style-name="T78">青草湖國小學校教職員工。</text:span></text:p>
        </text:list-item>
        <text:list-item>
          <text:p text:style-name="P79"><text:span text:style-name="T80">報名與公假事宜：</text:span><text:span text:style-name="T81">請於文到日起至10</text:span><text:span text:style-name="T82">8</text:span><text:span text:style-name="T83">年4月</text:span><text:span text:style-name="T84">24</text:span><text:span text:style-name="T85">日前請參加人員</text:span><text:span text:style-name="T86">逕至新竹市教師研習護照系統</text:span><text:span text:style-name="T87">線上報名。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Times" svg:font-family="Times" style:font-family-generic="system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font-name-asian="新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-asian="標楷體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font-weight="bold" style:font-weight-asian="bold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479in" fo:margin-bottom="0.4923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terfly butterfly</meta:initial-creator>
    <dc:creator>sport and health</dc:creator>
    <meta:creation-date>2019-03-27T02:27:00Z</meta:creation-date>
    <dc:date>2019-03-27T02:2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