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5534in" style:use-optimal-column-width="false"/>
    </style:style>
    <style:style style:name="TableColumn13" style:family="table-column">
      <style:table-column-properties style:column-width="3.3652in" style:use-optimal-column-width="false"/>
    </style:style>
    <style:style style:name="TableColumn14" style:family="table-column">
      <style:table-column-properties style:column-width="1.95in" style:use-optimal-column-width="false"/>
    </style:style>
    <style:style style:name="Table11" style:family="table">
      <style:table-properties style:width="6.8687in" fo:margin-left="0in" table:align="center"/>
    </style:style>
    <style:style style:name="TableRow15" style:family="table-row">
      <style:table-row-properties style:min-row-height="0.544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466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MS Mincho" style:font-name-asian="MS Mincho" style:font-name-complex="MS Mincho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東區竹蓮國小健康促進—健康體位教師研習</text:p>
      <text:p text:style-name="P2">一、主辦單位：新竹市東區竹蓮國民小學</text:p>
      <text:p text:style-name="P3">二、承辦單位：新竹市東區竹蓮國民小學學務處</text:p>
      <text:p text:style-name="P4">三、辦理地點：竹蓮國小竹夢館3樓會議室</text:p>
      <text:p text:style-name="P5">四、辦理時間：<text:s/>108年4月3日(三)，13時30分至15時30分止。</text:p>
      <text:p text:style-name="P6">五、參加人員：新竹市東區竹蓮國小教職員工</text:p>
      <text:p text:style-name="P7">六、報名方式：報名人員請於上課日前逕行上教師研習中心完成報名。</text:p>
      <text:p text:style-name="P8">七、會議內容及時間表：</text:p>
      <text:p text:style-name="P9"><text:s text:c="3"/>日期：108年4月3日(三)，13時30分至15時30分止。</text:p>
      <text:p text:style-name="P10"><text:s text:c="3"/>地點：竹蓮國小竹夢館3樓會議室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講題</text:p>
          </table:table-cell>
          <table:table-cell table:style-name="TableCell20">
            <text:p text:style-name="P21">講師</text:p>
          </table:table-cell>
        </table:table-row>
        <table:table-row table:style-name="TableRow22">
          <table:table-cell table:style-name="TableCell23">
            <text:p text:style-name="P24">13:30-15:30</text:p>
          </table:table-cell>
          <table:table-cell table:style-name="TableCell25">
            <text:p text:style-name="P26"><text:span text:style-name="T27">聰明外食攻略</text:span><text:span text:style-name="T28">−</text:span><text:span text:style-name="T29">輕盈選食不</text:span><text:span text:style-name="T30">NG</text:span></text:p>
          </table:table-cell>
          <table:table-cell table:style-name="TableCell31">
            <text:p text:style-name="P32">陳芊穎營養師</text:p>
          </table:table-cell>
        </table:table-row>
      </table:table>
      <text:p text:style-name="P33"/>
      <text:p text:style-name="P34">八、經費：由本校107學年度健康促進-健康體位經費支出。</text:p>
      <text:p text:style-name="P35"><text:span text:style-name="T36">九、本計畫陳核後實施，修改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pc</dc:creator>
    <meta:creation-date>2019-03-06T01:47:00Z</meta:creation-date>
    <dc:date>2019-03-07T07:49:00Z</dc:date>
    <meta:print-date>2012-01-10T05:35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49" meta:character-count="331" meta:row-count="2" meta:non-whitespace-character-count="283"/>
  </office:meta>
</office:document-meta>
</file>