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8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9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10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11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12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13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14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15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16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17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18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19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20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21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22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23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24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P25" style:parent-style-name="內文" style:family="paragraph">
      <style:paragraph-properties fo:line-height="0.2777in" fo:margin-left="1.5555in" fo:text-indent="-1.5555in">
        <style:tab-stops/>
      </style:paragraph-properties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line-height="0.2777in" fo:margin-left="1.5555in" fo:text-indent="-1.5555in">
        <style:tab-stops/>
      </style:paragraph-properties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32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33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34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35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36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37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38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39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40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41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42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43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44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45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46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47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48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olumn51" style:family="table-column">
      <style:table-column-properties style:column-width="1.5534in" style:use-optimal-column-width="false"/>
    </style:style>
    <style:style style:name="TableColumn52" style:family="table-column">
      <style:table-column-properties style:column-width="2.4791in" style:use-optimal-column-width="false"/>
    </style:style>
    <style:style style:name="TableColumn53" style:family="table-column">
      <style:table-column-properties style:column-width="2.8361in" style:use-optimal-column-width="false"/>
    </style:style>
    <style:style style:name="Table50" style:family="table">
      <style:table-properties style:width="6.8687in" fo:margin-left="0in" table:align="center"/>
    </style:style>
    <style:style style:name="TableRow54" style:family="table-row">
      <style:table-row-properties style:min-row-height="0.5444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61" style:family="table-row">
      <style:table-row-properties style:min-row-height="0.4666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71" style:parent-style-name="內文" style:family="paragraph">
      <style:paragraph-properties fo:line-height="0.2777in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新竹市東區竹蓮國小107學年度健康促進-視力保健教師研習</text:p>
      <text:p text:style-name="P2">一、主辦單位：新竹市東區竹蓮國民小學</text:p>
      <text:p text:style-name="P3">二、承辦單位：新竹市東區竹蓮國民小學學務處</text:p>
      <text:p text:style-name="P4">三、辦理地點：竹蓮國小竹夢館3樓會議室</text:p>
      <text:p text:style-name="P5"><text:span text:style-name="T6">四、辦理時間：</text:span><text:span text:style-name="T7">108</text:span><text:span text:style-name="T8">年</text:span><text:span text:style-name="T9">3</text:span><text:span text:style-name="T10">月</text:span><text:span text:style-name="T11">20</text:span><text:span text:style-name="T12">日</text:span><text:span text:style-name="T13">(</text:span><text:span text:style-name="T14">三</text:span><text:span text:style-name="T15">)</text:span><text:span text:style-name="T16">，</text:span><text:span text:style-name="T17">13</text:span><text:span text:style-name="T18">時</text:span><text:span text:style-name="T19">30</text:span><text:span text:style-name="T20">分至</text:span><text:span text:style-name="T21">15</text:span><text:span text:style-name="T22">時</text:span><text:span text:style-name="T23">30</text:span><text:span text:style-name="T24">分止。</text:span></text:p>
      <text:p text:style-name="P25">五、參加人員：新竹市東區竹蓮國小教職員工</text:p>
      <text:p text:style-name="P26">六、報名方式：報名人員請於上課日前逕行上教師研習中心完成報名。</text:p>
      <text:p text:style-name="P27">七、會議內容及時間表：</text:p>
      <text:p text:style-name="P28"><text:span text:style-name="T29"><text:s text:c="3"/></text:span><text:span text:style-name="T30">日期：</text:span><text:span text:style-name="T31">108</text:span><text:span text:style-name="T32">年</text:span><text:span text:style-name="T33">3</text:span><text:span text:style-name="T34">月</text:span><text:span text:style-name="T35">20</text:span><text:span text:style-name="T36">日</text:span><text:span text:style-name="T37">(</text:span><text:span text:style-name="T38">三</text:span><text:span text:style-name="T39">)</text:span><text:span text:style-name="T40">，</text:span><text:span text:style-name="T41">13</text:span><text:span text:style-name="T42">時</text:span><text:span text:style-name="T43">30</text:span><text:span text:style-name="T44">分至</text:span><text:span text:style-name="T45">15</text:span><text:span text:style-name="T46">時</text:span><text:span text:style-name="T47">30</text:span><text:span text:style-name="T48">分止。</text:span></text:p>
      <text:p text:style-name="P49"><text:s text:c="3"/>地點：竹蓮國小竹夢館3樓會議室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時間</text:p>
          </table:table-cell>
          <table:table-cell table:style-name="TableCell57">
            <text:p text:style-name="P58">講題</text:p>
          </table:table-cell>
          <table:table-cell table:style-name="TableCell59">
            <text:p text:style-name="P60">講師</text:p>
          </table:table-cell>
        </table:table-row>
        <table:table-row table:style-name="TableRow61">
          <table:table-cell table:style-name="TableCell62">
            <text:p text:style-name="P63">13:30-15:30</text:p>
          </table:table-cell>
          <table:table-cell table:style-name="TableCell64">
            <text:p text:style-name="P65">視力保健研習</text:p>
          </table:table-cell>
          <table:table-cell table:style-name="TableCell66">
            <text:p text:style-name="P67">建功國小學務主任<text:s/>謝玉姿</text:p>
            <text:p text:style-name="P68">建功國小護理師<text:s text:c="3"/>吳欣怡</text:p>
          </table:table-cell>
        </table:table-row>
      </table:table>
      <text:p text:style-name="P69"/>
      <text:p text:style-name="P70">八、經費：由107學年度健康促進視力保健經費支出。</text:p>
      <text:p text:style-name="P71"><text:span text:style-name="T72">九、</text:span><text:span text:style-name="T73">本計畫陳核後實施，修改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pc</dc:creator>
    <meta:creation-date>2019-03-06T01:47:00Z</meta:creation-date>
    <dc:date>2019-03-07T07:37:00Z</dc:date>
    <meta:print-date>2012-01-10T05:35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51" meta:character-count="346" meta:row-count="2" meta:non-whitespace-character-count="296"/>
  </office:meta>
</office:document-meta>
</file>