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right="-0.625in">
        <style:tab-stops>
          <style:tab-stop style:type="left" style:position="6.2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margin-top="0.075in" fo:margin-bottom="0.075in" fo:line-height="0.25in" fo:margin-left="0.6895in">
        <style:tab-stops/>
      </style:paragraph-properties>
      <style:text-properties style:font-name="標楷體" style:font-name-asian="標楷體" fo:color="#000000" fo:letter-spacing="0.0055in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margin-top="0.0694in" style:line-height-at-least="0in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margin-top="0.0694in" style:line-height-at-least="0in" fo:margin-left="0.3888in" fo:text-indent="-0.3888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margin-top="0.0694in" fo:margin-bottom="0.0694in"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1.2506in"/>
    </style:style>
    <style:style style:name="TableColumn24" style:family="table-column">
      <style:table-column-properties style:column-width="2.8319in"/>
    </style:style>
    <style:style style:name="TableColumn25" style:family="table-column">
      <style:table-column-properties style:column-width="1.1736in"/>
    </style:style>
    <style:style style:name="TableColumn26" style:family="table-column">
      <style:table-column-properties style:column-width="1.4298in"/>
    </style:style>
    <style:style style:name="Table22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63" style:parent-style-name="內文" style:family="paragraph">
      <style:text-properties style:font-name="標楷體" style:font-name-asian="標楷體" fo:color="#000000" style:font-size-complex="16pt"/>
    </style:style>
    <style:style style:name="P64" style:parent-style-name="內文" style:family="paragraph">
      <style:paragraph-properties fo:margin-top="0.0694in" fo:margin-bottom="0.0694in" fo:line-height="0.3194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top="0.0694in" fo:margin-bottom="0.0694in" fo:line-height="0.3194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新竹市北區舊社國民小學辦理『十二年國教增能』研習計畫</text:p>
      <text:p text:style-name="P2"/>
      <text:p text:style-name="P3"><text:span text:style-name="T4">一、</text:span><text:span text:style-name="T5">依據：</text:span></text:p>
      <text:p text:style-name="P6">本校107學年度校務發展計畫及十二年國教前導學校計畫。</text:p>
      <text:p text:style-name="P7"><text:span text:style-name="T8">二、目的</text:span></text:p>
      <text:p text:style-name="P9"><text:tab/>提昇教師自主學習設計與引導之知能，有效運用於本校校本課程教學及提昇十二年國教素養導向教學能力。</text:p>
      <text:p text:style-name="P10"><text:span text:style-name="T11">三、</text:span><text:span text:style-name="T12">主辦單位：新竹市舊社國民小學</text:span></text:p>
      <text:p text:style-name="P13">四、研習地點：本校禮儀教室</text:p>
      <text:p text:style-name="P14">五、研習時間：108年03月06日(三)13：30至16：30</text:p>
      <text:p text:style-name="P15">六、參加對象：舊社國小全校教師</text:p>
      <text:p text:style-name="P16"/>
      <text:p text:style-name="P17">七、研習時數：全程參加研習人員給予公假登記並核給研習時數3小時</text:p>
      <text:p text:style-name="P18"/>
      <text:p text:style-name="P19">八、報名方式：請上網新竹市教師研習護照報名</text:p>
      <text:p text:style-name="P20"/>
      <text:p text:style-name="P21">九、課程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課程內容</text:p>
          </table:table-cell>
          <table:table-cell table:style-name="TableCell32">
            <text:p text:style-name="P33">主持人/講師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3:00-13:20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3:30-16:30</text:p>
          </table:table-cell>
          <table:table-cell table:style-name="TableCell48">
            <text:p text:style-name="P49">「以影片形式參與社會」教學設計分享</text:p>
          </table:table-cell>
          <table:table-cell table:style-name="TableCell50">
            <text:p text:style-name="P51">游政男老師</text:p>
          </table:table-cell>
          <table:table-cell table:style-name="TableCell52">
            <text:p text:style-name="P53">宜蘭市順安國小教師</text:p>
          </table:table-cell>
        </table:table-row>
        <table:table-row table:style-name="TableRow54">
          <table:table-cell table:style-name="TableCell55">
            <text:p text:style-name="P56">16:30</text:p>
          </table:table-cell>
          <table:table-cell table:style-name="TableCell57">
            <text:p text:style-name="P58">賦<text:s text:c="4"/>歸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十、經費概算：本次研習由教育部補助經費支付講座鐘點費。</text:p>
      <text:p text:style-name="P65"><text:span text:style-name="T66">十一、本計畫經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綠領環境教育研習─招募校園低碳志工</dc:title>
    <meta:initial-creator>USER</meta:initial-creator>
    <dc:creator>User</dc:creator>
    <meta:creation-date>2019-03-06T01:55:00Z</meta:creation-date>
    <dc:date>2019-03-06T01:55:00Z</dc:date>
    <meta:print-date>2011-01-11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