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 fo:margin-right="0.0833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line-height="0.25in" fo:margin-left="0.5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 fo:color="#000000"/>
    </style:style>
    <style:style style:name="T8" style:parent-style-name="預設段落字型" style:family="text">
      <style:text-properties style:font-name="標楷體" style:font-name-asian="標楷體" style:font-name-complex="Arial" fo:color="#000000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line-height="0.25in" fo:margin-left="0.5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Arial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P21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 fo:language="zh" fo:country="TW"/>
    </style:style>
    <style:style style:name="P22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4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6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8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36" style:parent-style-name="清單段落" style:list-style-name="LFO1" style:family="paragraph">
      <style:paragraph-properties fo:line-height="0.25in" fo:margin-left="0.35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family="paragraph">
      <style:paragraph-properties fo:line-height="0.25in" fo:margin-left="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family="paragraph">
      <style:paragraph-properties fo:line-height="0.25in" fo:margin-left="0.354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line-height="0.25in" fo:margin-left="0.196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5in" fo:margin-left="0.204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新竹市國教輔導團生活課程國小組107學年度召集人</text:p>
      <text:p text:style-name="P2">會議&amp;増能研習計畫</text:p>
      <text:p text:style-name="P3">壹、依據：</text:p>
      <text:p text:style-name="P4"><text:span text:style-name="T5"><text:s/>一、</text:span><text:span text:style-name="T6">教育部國民及學前教育署</text:span><text:span text:style-name="T7">10</text:span><text:span text:style-name="T8">7</text:span><text:span text:style-name="T9">學</text:span><text:span text:style-name="T10">年度</text:span><text:span text:style-name="T11">補助辦理十二年國民基本教育精進國中小教學品質要點。</text:span></text:p>
      <text:p text:style-name="P12"><text:span text:style-name="T13"><text:s/>二、</text:span><text:span text:style-name="T14">新竹</text:span><text:span text:style-name="T15">市</text:span><text:span text:style-name="T16">10</text:span><text:span text:style-name="T17">7</text:span><text:span text:style-name="T18">學</text:span><text:span text:style-name="T19">年</text:span><text:span text:style-name="T20">十二年國民基本教育精進國中小教學品質總體計畫。</text:span></text:p>
      <text:p text:style-name="P21"/>
      <text:list text:style-name="LFO1" text:continue-numbering="true">
        <text:list-item>
          <text:p text:style-name="P22">目的：</text:p>
        </text:list-item>
      </text:list>
      <text:p text:style-name="P23"><text:s/>一、十二年國民基本教育精神與內涵之宣導</text:p>
      <text:p text:style-name="P24"><text:s/>二、宣導輔導團專業社群網站、研習、工作坊。</text:p>
      <text:p text:style-name="P25"><text:s/>三、發掘各校優質生活課程種子。</text:p>
      <text:p text:style-name="P26"><text:s/>四、生活課程的教學經驗、多元評量、科技智慧教學運用及特色分享。</text:p>
      <text:p text:style-name="P27"><text:s/>五、協助建構各校教師專業學習社群。</text:p>
      <text:p text:style-name="P28"/>
      <text:p text:style-name="P29"><text:span text:style-name="T30">叁</text:span><text:span text:style-name="T31">、時間安排：</text:span><text:span text:style-name="T32">運用週一</text:span><text:span text:style-name="T33">或週三</text:span><text:span text:style-name="T34">下午。</text:span></text:p>
      <text:p text:style-name="P35"/>
      <text:list text:style-name="LFO1" text:continue-numbering="true">
        <text:list-item>
          <text:p text:style-name="P36"><text:span text:style-name="T37">規劃</text:span><text:span text:style-name="T38">:<text:s/></text:span><text:span text:style-name="T39">1</text:span><text:span text:style-name="T40">0</text:span><text:span text:style-name="T41">8.3.11</text:span><text:span text:style-name="T42">(一)下午2:00</text:span><text:span text:style-name="T43">~4:00</text:span><text:span text:style-name="T44">辦理全市召集人期</text:span><text:span text:style-name="T45">初</text:span><text:span text:style-name="T46">會議</text:span><text:span text:style-name="T47">&amp;増能研習</text:span><text:span text:style-name="T48">。</text:span></text:p>
        </text:list-item>
      </text:list>
      <text:p text:style-name="P49"><text:span text:style-name="T50"><text:s text:c="4"/></text:span><text:span text:style-name="T51">研習主題:素養導向教學</text:span><text:span text:style-name="T52">案例分享</text:span></text:p>
      <text:p text:style-name="P53">　　主　　講：民富國小李宛蓒主任</text:p>
      <text:p text:style-name="P54"><text:span text:style-name="T55">伍</text:span><text:span text:style-name="T56">、參加人員：</text:span><text:span text:style-name="T57">各校</text:span><text:span text:style-name="T58">生活課程</text:span><text:span text:style-name="T59">召集人</text:span><text:span text:style-name="T60">及生活課程輔導團。</text:span></text:p>
      <text:p text:style-name="P61"/>
      <text:p text:style-name="P62">陸、預期成果：</text:p>
      <text:p text:style-name="P63">一、透過召集人會議與專業服務瞭解生活課程在各校實施的方式，以及面臨的問題與困難，提供諮詢輔導服務。</text:p>
      <text:p text:style-name="P64">二、透過召集人會議與專業服務協助各校建立教師專業學習社群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user</dc:creator>
    <meta:creation-date>2019-02-26T08:45:00Z</meta:creation-date>
    <dc:date>2019-02-26T08:45:00Z</dc:date>
    <meta:print-date>2017-03-14T09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