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0.647cm" table:align="left" style:writing-mode="lr-tb"/>
    </style:style>
    <style:style style:name="表格1.A" style:family="table-column">
      <style:table-column-properties style:column-width="3.845cm"/>
    </style:style>
    <style:style style:name="表格1.B" style:family="table-column">
      <style:table-column-properties style:column-width="12.27cm"/>
    </style:style>
    <style:style style:name="表格1.1" style:family="table-row">
      <style:table-row-properties style:min-row-height="1.4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64cm" fo:margin-left="0.647cm" table:align="left" style:writing-mode="lr-tb"/>
    </style:style>
    <style:style style:name="表格2.A" style:family="table-column">
      <style:table-column-properties style:column-width="1.344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2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18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97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25%" fo:text-align="center" style:justify-single-word="false" style:snap-to-layout-grid="false"/>
    </style:style>
    <style:style style:name="P4" style:family="paragraph" style:parent-style-name="Standard">
      <style:paragraph-properties fo:line-height="125%" style:text-autospace="none" style:snap-to-layout-grid="false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715cm" fo:margin-right="0cm" fo:text-indent="-1.715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926cm" fo:margin-right="0cm" fo:text-indent="-1.926cm" style:auto-text-indent="false" style:snap-to-layout-grid="false"/>
    </style:style>
    <style:style style:name="P9" style:family="paragraph" style:parent-style-name="Standard">
      <style:paragraph-properties fo:margin-left="0.847cm" fo:margin-right="0cm" fo:line-height="125%" fo:text-indent="-0.847cm" style:auto-text-indent="false" style:snap-to-layout-grid="false"/>
    </style:style>
    <style:style style:name="P10" style:family="paragraph" style:parent-style-name="Standard">
      <style:paragraph-properties fo:margin-left="0.847cm" fo:margin-right="0cm" fo:line-height="125%" fo:text-indent="-0.84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494cm" fo:margin-right="0cm" fo:line-height="125%" fo:text-indent="-0.75cm" style:auto-text-indent="false" style:snap-to-layout-grid="false"/>
    </style:style>
    <style:style style:name="P12" style:family="paragraph" style:parent-style-name="Standard">
      <style:paragraph-properties fo:margin-left="1.588cm" fo:margin-right="0cm" fo:line-height="125%" fo:text-indent="-1.164cm" style:auto-text-indent="false" style:snap-to-layout-grid="false"/>
    </style:style>
    <style:style style:name="P13" style:family="paragraph" style:parent-style-name="Standard">
      <style:paragraph-properties fo:margin-left="1.588cm" fo:margin-right="0cm" fo:line-height="125%" fo:text-indent="-1.164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line-height="125%" fo:text-indent="2.117cm" style:auto-text-indent="false" style:snap-to-layout-grid="false"/>
    </style:style>
    <style:style style:name="P15" style:family="paragraph" style:parent-style-name="Standard">
      <style:paragraph-properties fo:margin-left="2.963cm" fo:margin-right="0cm" fo:line-height="125%" fo:text-indent="-2.963cm" style:auto-text-indent="false" style:text-autospace="none" style:snap-to-layout-grid="false"/>
    </style:style>
    <style:style style:name="P16" style:family="paragraph" style:parent-style-name="Standard">
      <style:paragraph-properties fo:margin-left="0cm" fo:margin-right="-0.333cm" fo:line-height="150%" fo:text-indent="0cm" style:auto-text-indent="false" style:snap-to-layout-grid="false"/>
    </style:style>
    <style:style style:name="P17" style:family="paragraph" style:parent-style-name="Standard">
      <style:paragraph-properties fo:margin-left="0cm" fo:margin-right="-0.333cm" fo:line-height="150%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-0.333cm" fo:line-height="150%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129cm" fo:margin-right="0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129cm" fo:margin-right="0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22" style:family="paragraph" style:parent-style-name="Standard">
      <style:paragraph-properties fo:margin-left="1.131cm" fo:margin-right="0cm" fo:text-align="center" style:justify-single-word="false" fo:text-indent="-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1.131cm" fo:margin-right="0cm" fo:text-align="center" style:justify-single-word="false" fo:text-indent="-1.131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background-color="#ffffff" loext:char-shading-value="0" style:font-name-asian="標楷體" style:font-name-complex="標楷體"/>
    </style:style>
    <style:style style:name="T25" style:family="text">
      <style:text-properties style:font-name="Euphemia" style:font-name-asian="Euphemia" style:font-name-complex="Euphemia"/>
    </style:style>
    <style:style style:name="T26" style:family="text">
      <style:text-properties style:font-name="Euphemia" style:font-name-asian="標楷體" style:font-name-complex="Euphemia"/>
    </style:style>
    <style:style style:name="T27" style:family="text">
      <style:text-properties style:font-name="Euphemia" fo:font-size="14pt" fo:font-weight="bold" style:font-name-asian="標楷體" style:font-size-asian="14pt" style:font-weight-asian="bold" style:font-name-complex="Euphemia" style:font-size-complex="14pt"/>
    </style:style>
    <style:style style:name="T2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新竹市立富禮國中107學年度辦理中輟生預防追蹤與復學輔導工作實施計畫</text:p>
      <text:p text:style-name="P3"><text:span text:style-name="T3">中輟資源中心學校-</text:span><text:span text:style-name="T2">預防中輟</text:span><text:span text:style-name="T5">高關懷學生體驗營</text:span><text:span text:style-name="T3">實施計畫</text:span></text:p>
      <text:p text:style-name="P5">一、依據</text:p>
      <text:p text:style-name="P7"><text:s text:c="3"/>（一）教育部國民及學前教育署106年8月29日臺教國署學字第1060093389號函辦理。</text:p>
      <text:p text:style-name="P8"><text:span text:style-name="T6"><text:s text:c="3"/>（二）</text:span><text:span text:style-name="T8">新竹市政府教育處</text:span><text:span text:style-name="T6">106年9月21日府教學字第1060127305號函辦理</text:span><text:span text:style-name="T8">。</text:span></text:p>
      <text:p text:style-name="P10">二、目標：</text:p>
      <text:p text:style-name="P11"><text:span text:style-name="T6">(一)</text:span><text:span text:style-name="T15">協助時輟時學</text:span><text:span text:style-name="T6">、</text:span><text:span text:style-name="T15">高關懷學生</text:span><text:span text:style-name="T6">、</text:span><text:span text:style-name="T15">中輟復學生返校後之學習及生活適應，提供多元彈性課程或選替教育課程。</text:span></text:p>
      <text:p text:style-name="P11"><text:span text:style-name="T15">(二)</text:span><text:span text:style-name="T15">提昇</text:span><text:span text:style-name="T15">高關懷</text:span><text:span text:style-name="T15">學生的學習興趣與動機、學習的自信及有效的學習方法。</text:span></text:p>
      <text:p text:style-name="P11"><text:span text:style-name="T15">(三)</text:span><text:span text:style-name="T15">促進學生心理健康，使其樂在學習，</text:span><text:span text:style-name="T15">融入學校生活環境</text:span><text:span text:style-name="T15">。</text:span></text:p>
      <text:p text:style-name="P10">三、辦理單位：</text:p>
      <text:p text:style-name="P13">（一）指導單位：教育部</text:p>
      <text:p text:style-name="P13">（二）主辦單位：新竹市政府</text:p>
      <text:p text:style-name="P12"><text:span text:style-name="T6">（三）承辦學校：新竹市立富禮國民中學</text:span></text:p>
      <text:p text:style-name="P9"><text:span text:style-name="T6">四、參加對象：本市國中</text:span><text:span text:style-name="T15">時輟時學或高關懷學生或中輟復學生</text:span><text:span text:style-name="T15">及引導員共20名</text:span><text:span text:style-name="T6">。</text:span></text:p>
      <text:p text:style-name="P14"><text:span text:style-name="T6"><text:s text:c="2"/>(各國中至多2人，以報名順序錄取，額滿為止)</text:span></text:p>
      <text:p text:style-name="P9"><text:span text:style-name="T6">五、辦理</text:span><text:span text:style-name="T15">方式：</text:span></text:p>
      <text:p text:style-name="P12"><text:span text:style-name="T6">（一）師資：外聘相關教師。</text:span></text:p>
      <text:p text:style-name="P12"><text:span text:style-name="T6">（二）時間：107年11月15日（四）8:30-16:30</text:span></text:p>
      <text:p text:style-name="P12"><text:span text:style-name="T6">（三）地點：台中沙連墩戶外教育營地</text:span></text:p>
      <text:p text:style-name="P13">（四）課程：詳如附件一</text:p>
      <text:p text:style-name="P4"><text:span text:style-name="T6">六、報名截止時間：107年</text:span><text:span text:style-name="T23">11月9日(星期五)止</text:span></text:p>
      <text:p text:style-name="P15"><text:span text:style-name="T6">七、報名方式：請將報名表(附件二)，Email寄送富禮國中輔導組長彭淑華收，</text:span></text:p>
      <text:p text:style-name="P15"><text:span text:style-name="T6"><text:s text:c="13"/></text:span><text:span text:style-name="T25"><text:s/></text:span><text:span text:style-name="T26">fljhcounseling@gmail.com</text:span></text:p>
      <text:p text:style-name="P9"><text:span text:style-name="T6">九、活動經費：如概算表，辦理本項活動所需經費，由教育部專款補助。</text:span></text:p>
      <text:p text:style-name="P16"><text:span text:style-name="T6">十、</text:span><text:span text:style-name="T14">本</text:span><text:span text:style-name="T14">計畫由市府陳報教育部</text:span><text:span text:style-name="T24">國民及學前教育署</text:span><text:span text:style-name="T14">核</text:span><text:span text:style-name="T14">定</text:span><text:span text:style-name="T14">後實施。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9"/>
      <text:p text:style-name="P19"/>
      <text:p text:style-name="P19"/>
      <text:p text:style-name="P19"/>
      <text:p text:style-name="P19"/>
      <text:p text:style-name="P19"><text:soft-page-break/>附件一</text:p>
      <text:p text:style-name="P19"/>
      <text:p text:style-name="P22">預防中輟<text:span text:style-name="T20">高關懷學生探索體驗營課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時間</text:p>
          </table:table-cell>
          <table:table-cell table:style-name="表格1.B1" office:value-type="string">
            <text:p text:style-name="P6"><text:span text:style-name="T10">1</text:span><text:span text:style-name="T10">1</text:span><text:span text:style-name="T10">月</text:span><text:span text:style-name="T10">15</text:span><text:span text:style-name="T10">日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6"><text:span text:style-name="T10">星期四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8：00~9：00</text:span></text:p>
          </table:table-cell>
          <table:table-cell table:style-name="表格1.B1" office:value-type="string">
            <text:p text:style-name="P6"><text:span text:style-name="T10">報到、車上影片教學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10：00~12：00</text:span></text:p>
          </table:table-cell>
          <table:table-cell table:style-name="表格1.B1" office:value-type="string">
            <text:p text:style-name="P1">互動暖身/平面低空體驗活動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12：00~13：00</text:span></text:p>
          </table:table-cell>
          <table:table-cell table:style-name="表格1.B1" office:value-type="string">
            <text:p text:style-name="P1">午餐休息時間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14：00~16：00</text:span></text:p>
          </table:table-cell>
          <table:table-cell table:style-name="表格1.B1" office:value-type="string">
            <text:p text:style-name="P25">高空挑戰/反思回饋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16：00~17：00</text:span></text:p>
          </table:table-cell>
          <table:table-cell table:style-name="表格1.B1" office:value-type="string">
            <text:p text:style-name="P1">平安回程</text:p>
          </table:table-cell>
        </table:table-row>
      </table:table>
      <text:p text:style-name="P19"/>
      <text:p text:style-name="P19">附件二</text:p>
      <text:p text:style-name="P23"><text:span text:style-name="T28">預防中輟</text:span><text:span text:style-name="T13">高關懷學生探索體驗營學生報名表</text:span></text:p>
      <text:p text:style-name="P19">校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序號</text:p>
          </table:table-cell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出生</text:p>
            <text:p text:style-name="P2">年月日</text:p>
          </table:table-cell>
          <table:table-cell table:style-name="表格2.A1" office:value-type="string">
            <text:p text:style-name="P2">身分證字號</text:p>
          </table:table-cell>
          <table:table-cell table:style-name="表格2.E1" office:value-type="string">
            <text:p text:style-name="P2">備註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E1" office:value-type="string">
            <text:p text:style-name="P2">引導員</text:p>
          </table:table-cell>
        </table:table-row>
        <table:table-row table:style-name="表格2.3"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E1" office:value-type="string">
            <text:p text:style-name="P2">學生</text:p>
          </table:table-cell>
        </table:table-row>
      </table:table>
      <text:p text:style-name="P19">業務承辦人姓名：</text:p>
      <text:p text:style-name="P19">聯絡電話：</text:p>
      <text:p text:style-name="P19">E-MAIL：</text:p>
      <text:p text:style-name="P21"><text:span text:style-name="T10">E-mail寄送富禮國中輔導組長彭淑華，</text:span><text:span text:style-name="T27">fljhcounseling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全真楷書" fo:font-family="全真楷書, 新細明體" style:font-family-generic="modern" fo:font-size="11pt" style:font-name-asian="全真楷書" style:font-family-asian="全真楷書, 新細明體" style:font-family-generic-asian="modern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494cm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03030" style:font-name="Courier New" fo:font-family="'Courier New'" style:font-family-generic="modern" fo:font-size="9pt" fo:language="none" fo:country="none" style:letter-kerning="false" style:font-name-asian="細明體" style:font-family-asian="細明體, MingLiU" style:font-family-generic-asian="modern" style:font-size-asian="9pt" style:font-name-complex="Courier New" style:font-family-complex="'Courier New'" style:font-family-generic-complex="moder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email" style:family="text" style:parent-style-name="預設段落字型"/>
    <style:style style:name="HTML_20_預設格式_20_字元" style:display-name="HTML 預設格式 字元" style:family="text">
      <style:text-properties fo:color="#303030" style:font-name="Courier New" fo:font-family="'Courier New'" style:font-family-generic="modern" fo:font-size="9pt" style:font-name-asian="細明體" style:font-family-asian="細明體, MingLiU" style:font-family-generic-asian="modern" style:font-size-asian="9pt" style:font-name-complex="Courier New" style:font-family-complex="'Courier New'" style:font-family-generic-complex="moder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984cm" fo:text-indent="-1.50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635cm" fo:margin-left="0.635cm"/>
        </style:list-level-properties>
      </text:list-level-style-image>
      <text:list-level-style-image text:level="2">
        <style:list-level-properties text:list-level-position-and-space-mode="label-alignment" style:vertical-pos="middle" style:vertical-rel="line">
          <style:list-level-label-alignment text:label-followed-by="listtab" text:list-tab-stop-position="0.635cm" fo:margin-left="0.635cm"/>
        </style:list-level-properties>
      </text:list-level-style-image>
      <text:list-level-style-bullet text:level="3" text:style-name="WW8Num19z2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4" text:style-name="WW8Num19z2" style:num-suffix=".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5" text:style-name="WW8Num19z2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6" text:style-name="WW8Num19z2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7" text:style-name="WW8Num19z2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8" text:style-name="WW8Num19z2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9" text:style-name="WW8Num19z2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89121912</meta:initial-creator>
    <meta:creation-date>2018-10-23T15:35:00</meta:creation-date>
    <dc:date>2018-11-09T14:32:05.859000000</dc:date>
    <meta:print-date>2010-10-07T10:26:00</meta:print-date>
    <meta:editing-cycles>5</meta:editing-cycles>
    <meta:editing-duration>PT2M56S</meta:editing-duration>
    <meta:document-statistic meta:table-count="2" meta:image-count="0" meta:object-count="0" meta:page-count="2" meta:paragraph-count="56" meta:word-count="695" meta:character-count="850" meta:non-whitespace-character-count="828"/>
    <meta:generator>LibreOffice/6.0.6.2$Windows_X86_64 LibreOffice_project/0c292870b25a325b5ed35f6b45599d2ea4458e77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