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LFO1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5in" fo:margin-left="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2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0506in" style:use-optimal-column-width="false"/>
    </style:style>
    <style:style style:name="TableColumn44" style:family="table-column">
      <style:table-column-properties style:column-width="2.394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638in" style:use-optimal-column-width="false"/>
    </style:style>
    <style:style style:name="Table41" style:family="table">
      <style:table-properties style:width="6.5798in" fo:margin-left="0.1298in" table:align="left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color="#FF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color="#FF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color="#FF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fo:color="#FF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color="#FF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color="#FF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fo:color="#FF0000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color="#FF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fo:color="#FF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-asian="標楷體"/>
    </style:style>
    <style:style style:name="P94" style:parent-style-name="內文" style:family="paragraph">
      <style:paragraph-properties fo:text-align="center" fo:line-height="0.2916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Row97" style:family="table-row">
      <style:table-row-properties style:min-row-height="0.5069in" style:use-optimal-row-height="false" fo:keep-together="always"/>
    </style:style>
    <style:style style:name="P98" style:parent-style-name="內文" style:family="paragraph">
      <style:paragraph-properties fo:text-align="center" fo:line-height="0.3611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TableRow114" style:family="table-row">
      <style:table-row-properties style:min-row-height="0.5069in" style:use-optimal-row-height="false" fo:keep-together="always"/>
    </style:style>
    <style:style style:name="P115" style:parent-style-name="內文" style:family="paragraph">
      <style:paragraph-properties fo:text-align="center" fo:line-height="0.3611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TableRow129" style:family="table-row">
      <style:table-row-properties style:min-row-height="0.4888in" style:use-optimal-row-height="false" fo:keep-together="always"/>
    </style:style>
    <style:style style:name="P130" style:parent-style-name="內文" style:family="paragraph">
      <style:paragraph-properties fo:text-align="center" fo:line-height="0.3611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fo:font-weight="bold" style:font-weight-asian="bold"/>
    </style:style>
    <style:style style:name="P140" style:parent-style-name="內文" style:family="paragraph">
      <style:paragraph-properties fo:text-align="center" fo:line-height="0.2916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/>
    </style:style>
    <style:style style:name="TableRow145" style:family="table-row">
      <style:table-row-properties style:min-row-height="0.4888in" style:use-optimal-row-height="false" fo:keep-together="always"/>
    </style:style>
    <style:style style:name="P146" style:parent-style-name="內文" style:family="paragraph">
      <style:paragraph-properties fo:text-align="center" fo:line-height="0.3611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</style:style>
    <style:style style:name="T1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</style:style>
    <style:style style:name="T156" style:parent-style-name="預設段落字型" style:family="text">
      <style:text-properties style:font-name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/>
    </style:style>
    <style:style style:name="TableRow162" style:family="table-row">
      <style:table-row-properties style:min-row-height="0.4888in" style:use-optimal-row-height="false" fo:keep-together="always"/>
    </style:style>
    <style:style style:name="P163" style:parent-style-name="內文" style:family="paragraph">
      <style:paragraph-properties fo:text-align="center" fo:line-height="0.3611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-asian="標楷體"/>
    </style:style>
    <style:style style:name="TableRow178" style:family="table-row">
      <style:table-row-properties style:min-row-height="0.3902in" style:use-optimal-row-height="false" fo:keep-together="always"/>
    </style:style>
    <style:style style:name="P179" style:parent-style-name="內文" style:family="paragraph">
      <style:paragraph-properties fo:text-align="center" fo:line-height="0.3611in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92" style:parent-style-name="內文" style:family="paragraph">
      <style:paragraph-properties fo:text-align="center" fo:line-height="0.2916in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07" style:parent-style-name="內文" style:list-style-name="LFO3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 style:font-size-complex="10pt"/>
    </style:style>
    <style:style style:name="P209" style:parent-style-name="內文" style:list-style-name="LFO3" style:family="paragraph">
      <style:paragraph-properties fo:text-align="justify" fo:line-height="0.25in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P214" style:parent-style-name="內文" style:family="paragraph">
      <style:paragraph-properties fo:line-height="0.25in" fo:text-indent="0.1666in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font-size-complex="10pt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  <style:text-properties style:font-name-asian="標楷體"/>
    </style:style>
    <style:style style:name="P230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研習</text:span><text:span text:style-name="T5">計畫</text:span></text:p>
      <text:p text:style-name="P6">壹、 依據：</text:p>
      <text:list text:style-name="LFO1" text:continue-numbering="true">
        <text:list-item>
          <text:p text:style-name="P7"><text:span text:style-name="T8">教育部國民及學前教育署</text:span><text:span text:style-name="T9">107</text:span><text:span text:style-name="T10">學</text:span><text:span text:style-name="T11">年度</text:span><text:span text:style-name="T12">補助辦理十二年國民基本教育精進國中小教學品質要點。</text:span></text:p>
        </text:list-item>
      </text:list>
      <text:p text:style-name="P13"><text:span text:style-name="T14"><text:s text:c="2"/>二、新竹</text:span><text:span text:style-name="T15">市</text:span><text:span text:style-name="T16">107</text:span><text:span text:style-name="T17">學</text:span><text:span text:style-name="T18">年</text:span><text:span text:style-name="T19">度</text:span><text:span text:style-name="T20">十二年國民基本教育精進國中小教學品質總體計畫。</text:span></text:p>
      <text:p text:style-name="P21">貳、 目的：</text:p>
      <text:p text:style-name="P22">一、提升生活課程教師教學能力，落實課程綱要之精神與理念。</text:p>
      <text:p text:style-name="P23">二、培養教師生活課程教學知能，深化課程品質與內涵。</text:p>
      <text:p text:style-name="P24">三、提升學校生活課程教學品質，促進正常化教學。</text:p>
      <text:p text:style-name="P25">叁、辦理單位：</text:p>
      <text:p text:style-name="P26">一、主辦單位：新竹市政府</text:p>
      <text:p text:style-name="P27"><text:span text:style-name="T28">二、承辦單位：新竹市北區民富國小</text:span></text:p>
      <text:p text:style-name="P29"><text:span text:style-name="T30">肆、</text:span><text:span text:style-name="T31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以12年國教生活課程領綱要之精神為規劃重點。</text:p>
                    </text:list-item>
                    <text:list-item>
                      <text:p text:style-name="P33"><text:span text:style-name="T34">以生活課程主題教學之實踐案例與實作分享為內涵</text:span><text:span text:style-name="T3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7">伍、參加對象：</text:span><text:span text:style-name="T38">各校生活課程教師一名(公假課務排代)</text:span><text:span text:style-name="T39">及生活輔導團團員公假參加。</text:span></text:p>
      <text:p text:style-name="P40">陸、研習日期及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課程內容</text:span></text:p>
          </table:table-cell>
          <table:table-cell table:style-name="TableCell56">
            <text:p text:style-name="P57">主講（持）人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 table:number-rows-spanned="7">
            <text:p text:style-name="P63"><text:span text:style-name="T64">107</text:span></text:p>
            <text:p text:style-name="P65"><text:span text:style-name="T66">年</text:span></text:p>
            <text:p text:style-name="P67">11</text:p>
            <text:p text:style-name="P68"><text:span text:style-name="T69">月</text:span></text:p>
            <text:p text:style-name="P70">16</text:p>
            <text:p text:style-name="P71"><text:span text:style-name="T72">日</text:span></text:p>
            <text:p text:style-name="P73"><text:span text:style-name="T74">︵</text:span></text:p>
            <text:p text:style-name="P75"><text:span text:style-name="T76">星</text:span></text:p>
            <text:p text:style-name="P77"><text:span text:style-name="T78">期</text:span></text:p>
            <text:p text:style-name="P79"><text:span text:style-name="T80">五</text:span></text:p>
            <text:p text:style-name="P81"><text:span text:style-name="T82">︶</text:span></text:p>
          </table:table-cell>
          <table:table-cell table:style-name="TableCell83">
            <text:p text:style-name="P84"><text:span text:style-name="T85">09</text:span><text:span text:style-name="T86">：</text:span><text:span text:style-name="T87">00~09</text:span><text:span text:style-name="T88">：</text:span><text:span text:style-name="T89">20</text:span>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民富國小團隊</text:p>
            <text:p text:style-name="P94">胡如茵校長</text:p>
          </table:table-cell>
          <table:table-cell table:style-name="TableCell95">
            <text:p text:style-name="P96">多功能會議室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09</text:span><text:span text:style-name="T102">：</text:span><text:span text:style-name="T103">20~10</text:span><text:span text:style-name="T104">：</text:span><text:span text:style-name="T105">10</text:span></text:p>
          </table:table-cell>
          <table:table-cell table:style-name="TableCell106">
            <text:p text:style-name="P107"><text:span text:style-name="T108">教學演示暨課室觀察之課前討論</text:span></text:p>
          </table:table-cell>
          <table:table-cell table:style-name="TableCell109">
            <text:p text:style-name="P110">新竹市生活團</text:p>
            <text:p text:style-name="P111">李佳穎主任</text:p>
          </table:table-cell>
          <table:table-cell table:style-name="TableCell112">
            <text:p text:style-name="P113">多功能會議室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0</text:span><text:span text:style-name="T119">：</text:span><text:span text:style-name="T120">10~10</text:span><text:span text:style-name="T121">：</text:span><text:span text:style-name="T122">30</text:span></text:p>
          </table:table-cell>
          <table:table-cell table:style-name="TableCell123">
            <text:p text:style-name="P124">休息一下</text:p>
          </table:table-cell>
          <table:table-cell table:style-name="TableCell125">
            <text:p text:style-name="P126">新竹市生活團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0</text:span><text:span text:style-name="T134">：</text:span><text:span text:style-name="T135">30~11</text:span><text:span text:style-name="T136">：</text:span><text:span text:style-name="T137">10</text:span></text:p>
          </table:table-cell>
          <table:table-cell table:style-name="TableCell138">
            <text:p text:style-name="P139">教學演示暨課室觀察</text:p>
            <text:p text:style-name="P140">民富國小李宛蓒主任</text:p>
          </table:table-cell>
          <table:table-cell table:style-name="TableCell141">
            <text:p text:style-name="P142">李宛蓒主任</text:p>
          </table:table-cell>
          <table:table-cell table:style-name="TableCell143">
            <text:p text:style-name="P144">二年12班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1</text:span><text:span text:style-name="T150">：</text:span><text:span text:style-name="T151">10~12</text:span><text:span text:style-name="T152">：</text:span><text:span text:style-name="T153">00</text:span></text:p>
          </table:table-cell>
          <table:table-cell table:style-name="TableCell154">
            <text:p text:style-name="P155"><text:span text:style-name="T156">教學演示暨課室觀察之課後討論</text:span></text:p>
          </table:table-cell>
          <table:table-cell table:style-name="TableCell157">
            <text:p text:style-name="P158">李佳穎主任</text:p>
            <text:p text:style-name="P159">李宛蓒主任</text:p>
          </table:table-cell>
          <table:table-cell table:style-name="TableCell160">
            <text:p text:style-name="P161">多功能會議室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12</text:span><text:span text:style-name="T167">：</text:span><text:span text:style-name="T168">00~13</text:span><text:span text:style-name="T169">：</text:span><text:span text:style-name="T170">00</text:span></text:p>
          </table:table-cell>
          <table:table-cell table:style-name="TableCell171">
            <text:p text:style-name="P172">中餐</text:p>
          </table:table-cell>
          <table:table-cell table:style-name="TableCell173">
            <text:p text:style-name="P174"><text:span text:style-name="T175">新竹市生活團</text:span></text:p>
          </table:table-cell>
          <table:table-cell table:style-name="TableCell176">
            <text:p text:style-name="P177">多功能會議室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3</text:span><text:span text:style-name="T183">：</text:span><text:span text:style-name="T184">00~15</text:span><text:span text:style-name="T185">：</text:span><text:span text:style-name="T186">30</text:span></text:p>
          </table:table-cell>
          <table:table-cell table:style-name="TableCell187">
            <text:p text:style-name="P188">生活課程共備一堂好課</text:p>
          </table:table-cell>
          <table:table-cell table:style-name="TableCell189">
            <text:p text:style-name="P190">李佳穎主任</text:p>
            <text:p text:style-name="P191">林柏妤主任</text:p>
            <text:p text:style-name="P192">江美文主任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柒、研習地點：</text:span><text:span text:style-name="T198">新竹市北區民富國小。</text:span></text:p>
      <text:p text:style-name="P199"><text:span text:style-name="T200">捌、報名方式：</text:span><text:span text:style-name="T201">請</text:span><text:span text:style-name="T202">上市府研習網報名。</text:span></text:p>
      <text:p text:style-name="P203"><text:span text:style-name="T204">玖、預期效益：</text:span></text:p>
      <text:list text:style-name="LFO3" text:continue-numbering="true">
        <text:list-item>
          <text:p text:style-name="P205">協助各校生活課程初任教師專業成長，落實生活課程之課綱精神與理<text:soft-page-break/>念。</text:p>
        </text:list-item>
        <text:list-item>
          <text:p text:style-name="P206">透過教師共同參與課程研究與發展，提升生活課程之教學能力。</text:p>
        </text:list-item>
        <text:list-item>
          <text:p text:style-name="P207"><text:span text:style-name="T208">落實課程領域小組的運作，建構成功的課程設計團隊。</text:span></text:p>
        </text:list-item>
        <text:list-item>
          <text:p text:style-name="P209"><text:span text:style-name="T210">提昇教師</text:span><text:span text:style-name="T211">生活課程</text:span><text:span text:style-name="T212">~97</text:span><text:span text:style-name="T213">課綱之知能、培養兒童生活能力及教科書轉化教學能力。</text:span></text:p>
        </text:list-item>
      </text:list>
      <text:p text:style-name="P214"><text:span text:style-name="T215">四、分享</text:span><text:span text:style-name="T216">生活課程</text:span><text:span text:style-name="T217">教學策略，提昇教師</text:span><text:span text:style-name="T218">生活課程</text:span><text:span text:style-name="T219">多元評量能力。</text:span></text:p>
      <text:p text:style-name="P220"/>
      <text:p text:style-name="P221"><text:span text:style-name="T222">壹拾、獎勵</text:span></text:p>
      <text:p text:style-name="P223"><text:span text:style-name="T224">工作人員依本市教育專業人員獎懲規定予以敘獎。</text:span></text:p>
      <text:p text:style-name="P225"/>
      <text:p text:style-name="P226"><text:span text:style-name="T227">壹拾壹、</text:span><text:span text:style-name="T228">本計劃陳市府核定後實施，修正時亦同。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18-11-07T07:54:00Z</meta:creation-date>
    <dc:date>2018-11-07T07:54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