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-0.0729in" text:min-label-width="0.5in" text:list-level-position-and-space-mode="label-alignment">
          <style:list-level-label-alignment text:label-followed-by="listtab" fo:margin-left="0.4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4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7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3" text:style-name="WW_CharLFO17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4" text:style-name="WW_CharLFO1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bullet text:level="5" text:style-name="WW_CharLFO17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6" text:style-name="WW_CharLFO17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標楷體"/>
      </text:list-level-style-bullet>
      <text:list-level-style-bullet text:level="7" text:style-name="WW_CharLFO1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8" text:style-name="WW_CharLFO17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標楷體"/>
      </text:list-level-style-bullet>
      <text:list-level-style-bullet text:level="9" text:style-name="WW_CharLFO17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標楷體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5in" text:min-label-width="0.3229in" text:list-level-position-and-space-mode="label-alignment">
          <style:list-level-label-alignment text:label-followed-by="listtab" fo:margin-left="0.3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1" style:parent-style-name="內文" style:list-style-name="LFO23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P12" style:parent-style-name="內文" style:list-style-name="LFO24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/>
    </style:style>
    <style:style style:name="P13" style:parent-style-name="內文" style:list-style-name="LFO24" style:family="paragraph">
      <style:paragraph-properties fo:widows="2" fo:orphans="2" fo:line-height="0.3055in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" style:parent-style-name="內文" style:list-style-name="LFO24" style:family="paragraph">
      <style:paragraph-properties fo:widows="2" fo:orphans="2" fo:line-height="0.3055in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P19" style:parent-style-name="內文" style:family="paragraph">
      <style:paragraph-properties fo:widows="2" fo:orphans="2" fo:line-height="0.3055in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" style:parent-style-name="內文" style:family="paragraph">
      <style:paragraph-properties fo:widows="2" fo:orphans="2" fo:line-height="0.3055in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" style:parent-style-name="內文" style:family="paragraph">
      <style:paragraph-properties fo:widows="2" fo:orphans="2" fo:line-height="0.3055in" fo:margin-left="0.5347in" fo:text-indent="-0.5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" style:parent-style-name="內文" style:family="paragraph">
      <style:paragraph-properties fo:widows="2" fo:orphans="2" fo:line-height="0.3055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0" style:parent-style-name="內文" style:family="paragraph">
      <style:paragraph-properties fo:widows="2" fo:orphans="2" fo:line-height="0.3055in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0" style:parent-style-name="內文" style:family="paragraph">
      <style:paragraph-properties fo:widows="2" fo:orphans="2" fo:line-height="0.3055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P56" style:parent-style-name="內文" style:family="paragraph">
      <style:paragraph-properties fo:widows="2" fo:orphans="2" fo:line-height="0.3055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3" style:parent-style-name="內文" style:family="paragraph">
      <style:paragraph-properties fo:widows="2" fo:orphans="2" fo:line-height="0.3055in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6" style:parent-style-name="內文" style:family="paragraph">
      <style:paragraph-properties fo:widows="2" fo:orphans="2" fo:line-height="0.3055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P71" style:parent-style-name="內文" style:family="paragraph">
      <style:paragraph-properties fo:widows="2" fo:orphans="2" fo:line-height="0.3055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8" style:parent-style-name="內文" style:family="paragraph">
      <style:paragraph-properties fo:widows="2" fo:orphans="2" fo:line-height="0.3055in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P84" style:parent-style-name="內文" style:family="paragraph">
      <style:paragraph-properties fo:widows="2" fo:orphans="2" fo:line-height="0.3055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P89" style:parent-style-name="內文" style:family="paragraph">
      <style:paragraph-properties fo:widows="2" fo:orphans="2" style:line-height-at-least="0.0416in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2" style:parent-style-name="內文" style:family="paragraph">
      <style:paragraph-properties fo:widows="2" fo:orphans="2" fo:line-height="0.3055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4" style:parent-style-name="內文" style:family="paragraph">
      <style:paragraph-properties fo:widows="2" fo:orphans="2" fo:line-height="0.3055in" fo:margin-left="0.5347in" fo:text-indent="-0.5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2" style:parent-style-name="內文" style:family="paragraph">
      <style:paragraph-properties fo:widows="2" fo:orphans="2" fo:line-height="0.3055in" fo:margin-left="0.5347in" fo:text-indent="-0.5347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4">新竹市</text:span><text:span text:style-name="T5">三民國中10</text:span><text:span text:style-name="T6">7</text:span><text:span text:style-name="T7">學年度</text:span><text:span text:style-name="T8">家庭教育</text:span><text:span text:style-name="T9">研習</text:span><text:span text:style-name="T10">實施計畫</text:span></text:p>
      <text:list text:style-name="LFO23" text:continue-numbering="true">
        <text:list-item>
          <text:p text:style-name="P11">依據：</text:p>
        </text:list-item>
      </text:list>
      <text:list text:style-name="LFO24" text:continue-numbering="true">
        <text:list-item>
          <text:p text:style-name="P12">家庭教育法第十二條</text:p>
        </text:list-item>
        <text:list-item>
          <text:p text:style-name="P13"><text:span text:style-name="T14">新竹市家庭教育中心104.8.6竹家字第1040001198號函</text:span></text:p>
        </text:list-item>
        <text:list-item>
          <text:p text:style-name="P15"><text:span text:style-name="T16">本校</text:span><text:span text:style-name="T17">107</text:span><text:span text:style-name="T18">學年度家庭教育推動工作計畫</text:span></text:p>
        </text:list-item>
      </text:list>
      <text:p text:style-name="P19"><text:span text:style-name="T20">二、目的：</text:span></text:p>
      <text:p text:style-name="P21"><text:span text:style-name="T22">（一）提昇教師推展家庭教育專業知能、策略、教學技巧。</text:span></text:p>
      <text:p text:style-name="P23"><text:span text:style-name="T24">（二）</text:span><text:span text:style-name="T25">蒐集、研發家庭教育課程及教材，提昇本校家庭教育之廣度與深度。</text:span></text:p>
      <text:p text:style-name="P26"><text:span text:style-name="T27">（三）</text:span><text:span text:style-name="T28">透過</text:span><text:span text:style-name="T29">教師知能的提升</text:span><text:span text:style-name="T30">，</text:span><text:span text:style-name="T31">強化親師生溝通</text:span><text:span text:style-name="T32">，</text:span><text:span text:style-name="T33">進行親職教育</text:span><text:span text:style-name="T34">、</text:span><text:span text:style-name="T35">子職教育</text:span><text:span text:style-name="T36">，</text:span><text:span text:style-name="T37">加強學校與家庭之連結，促進</text:span><text:span text:style-name="T38">家庭功能</text:span><text:span text:style-name="T39">，增進教學效益。<text:s/></text:span></text:p>
      <text:p text:style-name="P40"><text:span text:style-name="T41">三、</text:span><text:span text:style-name="T42">實施時間</text:span><text:span text:style-name="T43">：107.11.15(</text:span><text:span text:style-name="T44">四</text:span><text:span text:style-name="T45">)</text:span><text:span text:style-name="T46">下午</text:span><text:span text:style-name="T47">13：00</text:span><text:span text:style-name="T48">—</text:span><text:span text:style-name="T49">15：00</text:span></text:p>
      <text:p text:style-name="P50"><text:span text:style-name="T51">四</text:span><text:span text:style-name="T52">、</text:span><text:span text:style-name="T53">參加對象</text:span><text:span text:style-name="T54">：</text:span><text:span text:style-name="T55">全校教師</text:span></text:p>
      <text:p text:style-name="P56"><text:span text:style-name="T57">五</text:span><text:span text:style-name="T58">、</text:span><text:span text:style-name="T59">講師</text:span><text:span text:style-name="T60">：</text:span><text:span text:style-name="T61">由本校家庭教育種子教師擔任</text:span><text:span text:style-name="T62">。</text:span></text:p>
      <text:p text:style-name="P63"><text:span text:style-name="T64">六</text:span><text:span text:style-name="T65">、實施內容：</text:span></text:p>
      <text:p text:style-name="P66"><text:span text:style-name="T67"><text:s text:c="4"/>(</text:span><text:span text:style-name="T68">一</text:span><text:span text:style-name="T69">)</text:span><text:span text:style-name="T70">政策宣導</text:span></text:p>
      <text:p text:style-name="P71"><text:span text:style-name="T72"><text:s text:c="4"/></text:span><text:span text:style-name="T73">(</text:span><text:span text:style-name="T74">二</text:span><text:span text:style-name="T75">)</text:span><text:span text:style-name="T76">家庭教育資源介紹</text:span><text:span text:style-name="T77"><text:s/></text:span></text:p>
      <text:p text:style-name="P78"><text:span text:style-name="T79"><text:s text:c="4"/></text:span><text:span text:style-name="T80">(</text:span><text:span text:style-name="T81">三</text:span><text:span text:style-name="T82">)</text:span><text:span text:style-name="T83">影片賞析</text:span></text:p>
      <text:p text:style-name="P84"><text:span text:style-name="T85"><text:s text:c="4"/>(</text:span><text:span text:style-name="T86">四</text:span><text:span text:style-name="T87">)</text:span><text:span text:style-name="T88">互動討論</text:span></text:p>
      <text:p text:style-name="P89"><text:span text:style-name="T90">七</text:span><text:span text:style-name="T91">、預期效益：</text:span></text:p>
      <text:p text:style-name="P92"><text:span text:style-name="T93">（一）落實學校家庭教育課程，使學生可以接受優質的家庭教育課程。</text:span></text:p>
      <text:p text:style-name="P94"><text:span text:style-name="T95">（二）</text:span><text:span text:style-name="T96">教師</text:span><text:span text:style-name="T97">之家庭教育知能得到提升，</text:span><text:span text:style-name="T98">幫助</text:span><text:span text:style-name="T99">學生及家長</text:span><text:span text:style-name="T100">加強經營家庭之能力</text:span><text:span text:style-name="T101">。</text:span></text:p>
      <text:p text:style-name="P102"/>
      <text:p text:style-name="P103"><text:span text:style-name="T104">八</text:span><text:span text:style-name="T105">、本計畫經家庭教育推動小組通過，陳校長核定後實施，修正時亦同。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404040" style:letter-kerning="false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標楷體" style:font-name-asian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21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-0.0729in" text:min-label-width="0.5in" text:list-level-position-and-space-mode="label-alignment">
          <style:list-level-label-alignment text:label-followed-by="listtab" fo:margin-left="0.4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4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7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3" text:style-name="WW_CharLFO17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4" text:style-name="WW_CharLFO1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bullet text:level="5" text:style-name="WW_CharLFO17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6" text:style-name="WW_CharLFO17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標楷體"/>
      </text:list-level-style-bullet>
      <text:list-level-style-bullet text:level="7" text:style-name="WW_CharLFO1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8" text:style-name="WW_CharLFO17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標楷體"/>
      </text:list-level-style-bullet>
      <text:list-level-style-bullet text:level="9" text:style-name="WW_CharLFO17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標楷體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5in" text:min-label-width="0.3229in" text:list-level-position-and-space-mode="label-alignment">
          <style:list-level-label-alignment text:label-followed-by="listtab" fo:margin-left="0.3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indent="0.1666in"/>
      <style:text-properties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款 收 據</dc:title>
    <dc:subject/>
    <meta:initial-creator>PC01</meta:initial-creator>
    <dc:creator>User</dc:creator>
    <meta:creation-date>2018-11-01T02:49:00Z</meta:creation-date>
    <dc:date>2018-11-01T02:49:00Z</dc:date>
    <meta:print-date>2015-08-25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