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清單段落" style:list-style-name="LFO1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Arial" style:font-name-asian="標楷體" style:font-name-complex="Arial" style:font-size-complex="12pt"/>
    </style:style>
    <style:style style:name="T5" style:parent-style-name="預設段落字型" style:family="text">
      <style:text-properties style:font-name="Arial" style:font-name-asian="標楷體" style:font-name-complex="Arial" style:font-size-complex="12pt"/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P7" style:parent-style-name="清單段落" style:list-style-name="LFO1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P10" style:parent-style-name="清單段落" style:list-style-name="LFO1" style:family="paragraph">
      <style:paragraph-properties style:snap-to-layout-grid="false" fo:line-height="150%"/>
      <style:text-properties style:font-name="Arial" style:font-name-asian="標楷體" style:font-name-complex="Arial" style:font-size-complex="12pt"/>
    </style:style>
    <style:style style:name="P11" style:parent-style-name="清單段落" style:list-style-name="LFO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P15" style:parent-style-name="清單段落" style:list-style-name="LFO1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17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18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P19" style:parent-style-name="清單段落" style:list-style-name="LFO1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P22" style:parent-style-name="清單段落" style:list-style-name="LFO1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1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D0D0D" style:font-size-complex="12pt"/>
    </style:style>
    <style:style style:name="T33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4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D0D0D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D0D0D" style:font-size-complex="12pt"/>
    </style:style>
    <style:style style:name="P37" style:parent-style-name="清單段落" style:list-style-name="LFO1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P40" style:parent-style-name="清單段落" style:list-style-name="LFO1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P44" style:parent-style-name="清單段落" style:list-style-name="LFO1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P50" style:parent-style-name="清單段落" style:list-style-name="LFO1" style:family="paragraph"/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P52" style:parent-style-name="內文" style:family="paragraph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新竹市立香山高中107年度教師專業成長研習實施計畫</text:p>
      <text:p text:style-name="P2"/>
      <text:list text:style-name="LFO1" text:continue-numbering="true">
        <text:list-item>
          <text:p text:style-name="P3"><text:span text:style-name="T4">依據：依據本校</text:span><text:span text:style-name="T5">107</text:span><text:span text:style-name="T6">年度活化課程教學計畫辦理。</text:span></text:p>
        </text:list-item>
        <text:list-item>
          <text:p text:style-name="P7"><text:span text:style-name="T8">目的：</text:span><text:span text:style-name="T9">提升教師之專業能力與素養，落實十二年國民基本教育課綱。</text:span></text:p>
        </text:list-item>
        <text:list-item>
          <text:p text:style-name="P10">主辦單位：教務處</text:p>
        </text:list-item>
        <text:list-item>
          <text:p text:style-name="P11"><text:span text:style-name="T12">講題：</text:span><text:span text:style-name="T13">跨領域課程設計的運作</text:span><text:span text:style-name="T14"><text:s/></text:span></text:p>
        </text:list-item>
        <text:list-item>
          <text:p text:style-name="P15"><text:span text:style-name="T16">講師：</text:span><text:span text:style-name="T17">臺北市立萬華國中藍淑珠老師</text:span><text:span text:style-name="T18"><text:s/></text:span></text:p>
        </text:list-item>
        <text:list-item>
          <text:p text:style-name="P19"><text:span text:style-name="T20">研習地點：</text:span><text:span text:style-name="T21">第一會議室</text:span></text:p>
        </text:list-item>
        <text:list-item>
          <text:p text:style-name="P22"><text:span text:style-name="T23">研習時間：</text:span><text:span text:style-name="T24">107</text:span><text:span text:style-name="T25">年</text:span><text:span text:style-name="T26">11</text:span><text:span text:style-name="T27">月</text:span><text:span text:style-name="T28">29</text:span><text:span text:style-name="T29">日（四</text:span><text:span text:style-name="T30">）</text:span><text:span text:style-name="T31">08</text:span><text:span text:style-name="T32">：</text:span><text:span text:style-name="T33">00-1</text:span><text:span text:style-name="T34">1</text:span><text:span text:style-name="T35">：</text:span><text:span text:style-name="T36">00</text:span></text:p>
        </text:list-item>
        <text:list-item>
          <text:p text:style-name="P37"><text:span text:style-name="T38">報名：</text:span><text:span text:style-name="T39">即日起至新竹市教育網研習護照登錄報名。</text:span></text:p>
        </text:list-item>
        <text:list-item>
          <text:p text:style-name="P40"><text:span text:style-name="T41">全程參加之教師核</text:span><text:span text:style-name="T42">3</text:span><text:span text:style-name="T43">小時之研習時數，未全程參與者時數核實辦理。</text:span></text:p>
        </text:list-item>
        <text:list-item>
          <text:p text:style-name="P44"><text:span text:style-name="T45">活動費用：由</text:span><text:span text:style-name="T46">107</text:span><text:span text:style-name="T47">年度活化教學計畫</text:span><text:span text:style-name="T48">-</text:span><text:span text:style-name="T49">新課綱下的校本特色課程研發補助。</text:span></text:p>
        </text:list-item>
        <text:list-item>
          <text:p text:style-name="P50"><text:span text:style-name="T51">本計劃經鈞長奉核後公告實施，修正後亦同。</text:span></text:p>
        </text:list-item>
      </text:list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hjh</meta:initial-creator>
    <dc:creator>ins02</dc:creator>
    <meta:creation-date>2018-10-31T05:28:00Z</meta:creation-date>
    <dc:date>2018-10-31T05:2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