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Times New Roman" style:font-weight-complex="bold" fo:color="#000000" style:letter-kerning="false"/>
    </style:style>
    <style:style style:name="P2" style:parent-style-name="內文" style:list-style-name="LFO4" style:family="paragraph">
      <style:paragraph-properties style:text-autospace="none"/>
      <style:text-properties style:font-name="標楷體" style:font-name-asian="標楷體" style:font-name-complex="Times New Roman" style:font-weight-complex="bold" fo:color="#000000" style:letter-kerning="false"/>
    </style:style>
    <style:style style:name="P3" style:parent-style-name="內文" style:list-style-name="LFO6" style:family="paragraph">
      <style:paragraph-properties style:text-autospace="none" fo:line-height="0.2222in" fo:margin-left="0.5909in" fo:text-indent="-0.3354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4" style:parent-style-name="內文" style:list-style-name="LFO4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5" style:parent-style-name="內文" style:list-style-name="LFO4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6" style:parent-style-name="內文" style:list-style-name="LFO4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7" style:parent-style-name="內文" style:list-style-name="LFO4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8" style:parent-style-name="內文" style:list-style-name="LFO4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9" style:parent-style-name="內文" style:list-style-name="LFO4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color="#000000" style:letter-kerning="false"/>
    </style:style>
    <style:style style:name="P10" style:parent-style-name="內文" style:list-style-name="LFO4" style:family="paragraph">
      <style:paragraph-properties style:text-autospace="none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/>
    </style:style>
  </office:automatic-styles>
  <office:body>
    <office:text text:use-soft-page-breaks="true">
      <text:p text:style-name="P1"/>
      <text:list text:style-name="LFO4" text:continue-numbering="true">
        <text:list-item>
          <text:p text:style-name="P2">目的：</text:p>
        </text:list-item>
      </text:list>
      <text:list text:style-name="LFO6" text:continue-numbering="true">
        <text:list-item>
          <text:p text:style-name="P3">協助學校發展探究與實作課程，逐步轉化與落實十二年國民基本教育課程發展，以有效達成新高中課程之轉化與課綱之落實。</text:p>
        </text:list-item>
      </text:list>
      <text:list text:style-name="LFO4" text:continue-numbering="true">
        <text:list-item>
          <text:p text:style-name="P4">日期：民國107年11月22日（四）</text:p>
        </text:list-item>
        <text:list-item>
          <text:p text:style-name="P5">時間：上午9時20分至上午11時30分</text:p>
        </text:list-item>
        <text:list-item>
          <text:p text:style-name="P6">主題：探究與實作模組課程分享</text:p>
        </text:list-item>
        <text:list-item>
          <text:p text:style-name="P7">研習時數：2小時</text:p>
        </text:list-item>
        <text:list-item>
          <text:p text:style-name="P8">研習地點：新竹市立香山高中物理實驗室(300新竹市香山區元培街124號)</text:p>
        </text:list-item>
        <text:list-item>
          <text:p text:style-name="P9">參加對象：本校教師</text:p>
        </text:list-item>
        <text:list-item>
          <text:p text:style-name="P10"><text:span text:style-name="T11">講師:</text:span><text:span text:style-name="T12"><text:s/></text:span><text:span text:style-name="T13">台中一中 許瑋琇老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ns02</dc:creator>
    <meta:creation-date>2018-10-29T06:39:00Z</meta:creation-date>
    <dc:date>2018-10-29T06:3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7" meta:character-count="185" meta:row-count="1" meta:non-whitespace-character-count="159"/>
  </office:meta>
</office:document-meta>
</file>