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5pt"/>
    </style:style>
    <style:style style:name="P7" style:parent-style-name="內文" style:family="paragraph">
      <style:paragraph-properties style:text-autospace="none"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1.2194in"/>
    </style:style>
    <style:style style:name="TableColumn32" style:family="table-column">
      <style:table-column-properties style:column-width="2.1472in"/>
    </style:style>
    <style:style style:name="TableColumn33" style:family="table-column">
      <style:table-column-properties style:column-width="3.025in"/>
    </style:style>
    <style:style style:name="Table30" style:family="table">
      <style:table-properties style:width="6.3916in" fo:margin-left="0in" table:align="center"/>
    </style:style>
    <style:style style:name="TableRow34" style:family="table-row">
      <style:table-row-properties style:min-row-height="0.0784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1166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777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854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8847in" fo:text-indent="-0.8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竹市</text:span><text:span text:style-name="T5">107</text:span><text:span text:style-name="T6">年度特教專業知能研習計畫</text:span></text:p>
      <text:p text:style-name="P7">-性平教學及教材分享</text:p>
      <text:p text:style-name="P8">一、依據：</text:p>
      <text:p text:style-name="P9">1.新竹市特殊教育重點工作會議。</text:p>
      <text:p text:style-name="P10">二、目的：</text:p>
      <text:p text:style-name="P11">(一)增進教師對性別平等教育之認知，運用教學策略，提供有效輔導。</text:p>
      <text:p text:style-name="P12">(二)協助教師將性別平等教育融入課程實務教學，強化教師對於性別平等</text:p>
      <text:p text:style-name="P13"><text:s text:c="4"/>教材選擇與教學設計能力，提升其課程規劃與教學技巧知能。</text:p>
      <text:p text:style-name="P14">三、主辦單位：新竹市政府</text:p>
      <text:p text:style-name="P15"><text:span text:style-name="T16">四、承辦單位：</text:span><text:span text:style-name="T17">新竹市載熙國小</text:span></text:p>
      <text:p text:style-name="P18"><text:span text:style-name="T19">五、研習時間：</text:span><text:span text:style-name="T20">107.11.21(</text:span><text:span text:style-name="T21">三</text:span><text:span text:style-name="T22">)<text:s/></text:span><text:span text:style-name="T23">下午</text:span><text:span text:style-name="T24">1:30~4:30<text:s/></text:span></text:p>
      <text:p text:style-name="P25"><text:span text:style-name="T26">六、研習地點：新竹市載熙國小視聽教室</text:span></text:p>
      <text:p text:style-name="P27">七、研習對象：本市國中小特教教師及普通班教師，預計50人。</text:p>
      <text:p text:style-name="P28">八、報名時間：請參加人員於107年11月21日（星期三）前至研習護照報名</text:p>
      <text:p text:style-name="P29">九、流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時間</text:span></text:p>
          </table:table-cell>
          <table:table-cell table:style-name="TableCell38">
            <text:p text:style-name="P39"><text:span text:style-name="T40">研習課程</text:span></text:p>
          </table:table-cell>
          <table:table-cell table:style-name="TableCell41">
            <text:p text:style-name="P42"><text:span text:style-name="T43">主講</text:span><text:span text:style-name="T44">(</text:span><text:span text:style-name="T45">持</text:span><text:span text:style-name="T46">)<text:s/></text:span><text:span text:style-name="T47">人</text:span></text:p>
          </table:table-cell>
        </table:table-row>
        <table:table-row table:style-name="TableRow48">
          <table:table-cell table:style-name="TableCell49">
            <text:p text:style-name="P50">13:10~13:3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載熙國小輔導處團隊</text:p>
          </table:table-cell>
        </table:table-row>
        <table:table-row table:style-name="TableRow55">
          <table:table-cell table:style-name="TableCell56">
            <text:p text:style-name="P57">13:30~16:30</text:p>
          </table:table-cell>
          <table:table-cell table:style-name="TableCell58">
            <text:p text:style-name="P59">身心障礙學生性別平等教育教材及教學分享</text:p>
          </table:table-cell>
          <table:table-cell table:style-name="TableCell60">
            <text:p text:style-name="P61">新北市積穗國中<text:s/>龍芝寧主任</text:p>
          </table:table-cell>
        </table:table-row>
        <table:table-row table:style-name="TableRow62">
          <table:table-cell table:style-name="TableCell63">
            <text:p text:style-name="P64">16:30~</text:p>
          </table:table-cell>
          <table:table-cell table:style-name="TableCell65">
            <text:p text:style-name="P66">賦歸</text:p>
          </table:table-cell>
          <table:table-cell table:style-name="TableCell67">
            <text:p text:style-name="P68">載熙國小輔導處團隊</text:p>
          </table:table-cell>
        </table:table-row>
      </table:table>
      <text:p text:style-name="P69">十、研習經費：由市府相關經費支應。</text:p>
      <text:p text:style-name="P70">十一、注意事項：</text:p>
      <text:p text:style-name="P71"><text:s text:c="5"/>(一)本研習為本市教師特教專業知能研習，參加研習之教師給予半日公</text:p>
      <text:p text:style-name="P72"><text:s text:c="9"/>假登記。全程參與研習之教師，將核予3小時研習時數。</text:p>
      <text:p text:style-name="P73"><text:s text:c="6"/>(二)經錄取因故無法出席之人員，請務必事先向承辦單位請假。研習當</text:p>
      <text:p text:style-name="P74"><text:s text:c="10"/>天請準時出席並簽到、簽退，遲到早退將無法核予研習時數。</text:p>
      <text:p text:style-name="P75"><text:span text:style-name="T76"><text:s text:c="6"/>(</text:span><text:span text:style-name="T77">三</text:span><text:span text:style-name="T78">)</text:span><text:span text:style-name="T79">為</text:span><text:span text:style-name="T80">響應紙杯減量，會場將不提供紙杯，</text:span><text:span text:style-name="T81">惠請自備環保杯</text:span><text:span text:style-name="T82">。</text:span></text:p>
      <text:p text:style-name="P83">十二、獎勵：承辦本項活動績優工作人員，依本市教育專業人員獎勵標準補充規定辦理敘獎。</text:p>
      <text:p text:style-name="P84"><text:span text:style-name="T85">十三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_-2839902204838333065msonoteheading" style:display-name="m_-2839902204838333065msonoteheadin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22T02:24:00Z</meta:creation-date>
    <dc:date>2018-10-30T00:44:00Z</dc:date>
    <meta:template xlink:href="Normal" xlink:type="simple"/>
    <meta:editing-cycles>3</meta:editing-cycles>
    <meta:editing-duration>PT120S</meta:editing-duration>
    <meta:document-statistic meta:page-count="1" meta:paragraph-count="1" meta:word-count="103" meta:character-count="695" meta:row-count="4" meta:non-whitespace-character-count="593"/>
  </office:meta>
</office:document-meta>
</file>