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4402in"/>
    </style:style>
    <style:style style:name="TableColumn13" style:family="table-column">
      <style:table-column-properties style:column-width="2.5923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1.7715in"/>
    </style:style>
    <style:style style:name="Table11" style:family="table">
      <style:table-properties style:width="7.182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新竹市東園國民小學<text:s/>107<text:s/>學年度<text:s/>輔導知能研習</text:p>
      <text:p text:style-name="P2"><text:span text:style-name="T3">「情有可源」研習計畫</text:span><text:s/></text:p>
      <text:p text:style-name="P4"/>
      <text:p text:style-name="P5">壹、實施日期：107<text:s/>年<text:s/>11<text:s/>月<text:s/>07<text:s/>日（星期三）13：30~15:30。<text:s/></text:p>
      <text:p text:style-name="P6">貳、實施地點：本校視聽教室<text:s/>3F。<text:s/></text:p>
      <text:p text:style-name="P7">參、參加對象：本校教師及家長。<text:s/></text:p>
      <text:p text:style-name="P8">肆、報名方式：請至新竹市研習護照報名。<text:s/></text:p>
      <text:p text:style-name="P9">伍、參加研習人員全程參與者，由輔導處(輔諮組)給予核發研習時數兩小時。<text:s/></text:p>
      <text:p text:style-name="P10">陸、辦理活動內容：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活動內容</text:p>
          </table:table-cell>
          <table:table-cell table:style-name="TableCell21">
            <text:p text:style-name="P22">講師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3:20-13:30</text:p>
          </table:table-cell>
          <table:table-cell table:style-name="TableCell28">
            <text:p text:style-name="P29">報到</text:p>
          </table:table-cell>
          <table:table-cell table:style-name="TableCell30" table:number-rows-spanned="2">
            <text:p text:style-name="P31">許伊均</text:p>
            <text:p text:style-name="P32">心理師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3:30-15:30</text:p>
          </table:table-cell>
          <table:table-cell table:style-name="TableCell38">
            <text:p text:style-name="P39">情有可源</text:p>
          </table:table-cell>
          <table:covered-table-cell>
            <text:p text:style-name="P40"/>
          </table:covered-table-cell>
          <table:table-cell table:style-name="TableCell41">
            <text:p text:style-name="P42"/>
          </table:table-cell>
        </table:table-row>
      </table:table>
      <text:p text:style-name="內文"><text:span text:style-name="T43">陸、本計畫經校長核可後實施，修改後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Hewlett-Packard Company</dc:creator>
    <meta:creation-date>2018-09-21T07:14:00Z</meta:creation-date>
    <dc:date>2018-10-11T07:23:00Z</dc:date>
    <meta:template xlink:href="Normal" xlink:type="simple"/>
    <meta:editing-cycles>3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