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1.18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69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20" style:family="table">
      <style:table-properties style:width="7.3048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0.2361in" fo:margin-left="0.021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center" fo:line-height="0.2361in" fo:margin-left="0.021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4" style:parent-style-name="內文" style:family="paragraph">
      <style:paragraph-properties fo:text-align="center" fo:line-height="0.2361in" fo:margin-left="-0.072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olumn160" style:family="table-column">
      <style:table-column-properties style:column-width="0.4006in"/>
    </style:style>
    <style:style style:name="TableColumn161" style:family="table-column">
      <style:table-column-properties style:column-width="1.4958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0.8659in"/>
    </style:style>
    <style:style style:name="TableColumn164" style:family="table-column">
      <style:table-column-properties style:column-width="0.8506in"/>
    </style:style>
    <style:style style:name="TableColumn165" style:family="table-column">
      <style:table-column-properties style:column-width="1.3388in"/>
    </style:style>
    <style:style style:name="TableColumn166" style:family="table-column">
      <style:table-column-properties style:column-width="1.1812in"/>
    </style:style>
    <style:style style:name="Table159" style:family="table">
      <style:table-properties style:width="7.3145in" fo:margin-left="-0.1222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olumn224" style:family="table-column">
      <style:table-column-properties style:column-width="0.4722in"/>
    </style:style>
    <style:style style:name="TableColumn225" style:family="table-column">
      <style:table-column-properties style:column-width="1.3583in"/>
    </style:style>
    <style:style style:name="TableColumn226" style:family="table-column">
      <style:table-column-properties style:column-width="1.1493in"/>
    </style:style>
    <style:style style:name="TableColumn227" style:family="table-column">
      <style:table-column-properties style:column-width="0.9763in"/>
    </style:style>
    <style:style style:name="TableColumn228" style:family="table-column">
      <style:table-column-properties style:column-width="1.0729in"/>
    </style:style>
    <style:style style:name="TableColumn229" style:family="table-column">
      <style:table-column-properties style:column-width="1.1527in"/>
    </style:style>
    <style:style style:name="TableColumn230" style:family="table-column">
      <style:table-column-properties style:column-width="0.6888in"/>
    </style:style>
    <style:style style:name="Table223" style:family="table">
      <style:table-properties style:width="6.8708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olumn266" style:family="table-column">
      <style:table-column-properties style:column-width="0.4722in" style:use-optimal-column-width="false"/>
    </style:style>
    <style:style style:name="TableColumn267" style:family="table-column">
      <style:table-column-properties style:column-width="1.5354in" style:use-optimal-column-width="false"/>
    </style:style>
    <style:style style:name="TableColumn268" style:family="table-column">
      <style:table-column-properties style:column-width="1.2597in" style:use-optimal-column-width="false"/>
    </style:style>
    <style:style style:name="TableColumn269" style:family="table-column">
      <style:table-column-properties style:column-width="0.827in" style:use-optimal-column-width="false"/>
    </style:style>
    <style:style style:name="TableColumn270" style:family="table-column">
      <style:table-column-properties style:column-width="1.2993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0.5513in" style:use-optimal-column-width="false"/>
    </style:style>
    <style:style style:name="Table265" style:family="table">
      <style:table-properties style:width="6.8312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6694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296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6694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316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6694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P333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6694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P356" style:parent-style-name="暗色格線1-輔色21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OLE_LINK4"/><text:bookmark-start text:name="OLE_LINK5"/><text:span text:style-name="T2">新竹市國教輔導團10</text:span><text:span text:style-name="T3">7</text:span><text:span text:style-name="T4">學年度第</text:span><text:span text:style-name="T5">1</text:span><text:span text:style-name="T6">學期</text:span><text:bookmark-end text:name="OLE_LINK4"/><text:bookmark-end text:name="OLE_LINK5"/></text:p>
      <text:p text:style-name="P7"><text:span text:style-name="T8">【</text:span><text:span text:style-name="T9">數學</text:span><text:span text:style-name="T10">領域</text:span><text:span text:style-name="T11">-國</text:span><text:span text:style-name="T12">中</text:span><text:span text:style-name="T13">組</text:span><text:span text:style-name="T14">】領域/議題輔導小組行事曆</text:span><text:span text:style-name="T15"><text:s text:c="2"/></text:span><text:span text:style-name="T16"><text:s/></text:span><text:span text:style-name="T17"><text:s text:c="4"/></text:span><text:span text:style-name="T18">107年9月24日版</text:span></text:p>
      <text:p text:style-name="P19">1、輔導團員工作會議及學習進修活動（含央群到市輔導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活動名稱</text:p>
          </table:table-cell>
          <table:table-cell table:style-name="TableCell33">
            <text:p text:style-name="P34">日期(星期)時間</text:p>
          </table:table-cell>
          <table:table-cell table:style-name="TableCell35">
            <text:p text:style-name="P36">地點</text:p>
          </table:table-cell>
          <table:table-cell table:style-name="TableCell37">
            <text:p text:style-name="P38">主持人</text:p>
          </table:table-cell>
          <table:table-cell table:style-name="TableCell39">
            <text:p text:style-name="P40">出席對象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<text:bookmark-start text:name="_Hlk525282446"/>1-1</text:p>
          </table:table-cell>
          <table:table-cell table:style-name="TableCell46">
            <text:p text:style-name="P47">國中團務和教學探究會議：共學共備精進與教材分析研習內容規劃各1次</text:p>
          </table:table-cell>
          <table:table-cell table:style-name="TableCell48">
            <text:p text:style-name="P49">107年9月12日</text:p>
            <text:p text:style-name="P50">13:30-15:30</text:p>
          </table:table-cell>
          <table:table-cell table:style-name="TableCell51">
            <text:p text:style-name="P52">新竹市</text:p>
            <text:p text:style-name="P53">新科國中</text:p>
          </table:table-cell>
          <table:table-cell table:style-name="TableCell54">
            <text:p text:style-name="P55">數學領域</text:p>
            <text:p text:style-name="P56">輔導團正召集人</text:p>
          </table:table-cell>
          <table:table-cell table:style-name="TableCell57">
            <text:p text:style-name="P58">國中輔導團全體團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bookmark-end text:name="_Hlk525282446"/>1-2</text:p>
          </table:table-cell>
          <table:table-cell table:style-name="TableCell64">
            <text:p text:style-name="P65">國中HCMC數學競賽工作會議：</text:p>
          </table:table-cell>
          <table:table-cell table:style-name="TableCell66">
            <text:p text:style-name="P67">107年9月19日<text:bookmark-start text:name="OLE_LINK3"/></text:p>
            <text:p text:style-name="P68">13:30-15:30</text:p>
          </table:table-cell>
          <table:table-cell table:style-name="TableCell69">
            <text:p text:style-name="P70">新竹市</text:p>
            <text:p text:style-name="P71">新科國中</text:p>
          </table:table-cell>
          <table:table-cell table:style-name="TableCell72">
            <text:p text:style-name="P73">數學領域</text:p>
            <text:p text:style-name="P74">輔導團正召集人</text:p>
          </table:table-cell>
          <table:table-cell table:style-name="TableCell75">
            <text:p text:style-name="P76"><text:bookmark-start text:name="OLE_LINK8"/><text:bookmark-start text:name="OLE_LINK9"/>國中輔導團全體團員</text:p>
            <text:p text:style-name="P77"><text:bookmark-end text:name="OLE_LINK8"/><text:bookmark-end text:name="OLE_LINK9"/>培英國中競賽承辦人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bookmark-start text:name="_Hlk525282576"/>1-3</text:p>
          </table:table-cell>
          <table:table-cell table:style-name="TableCell83">
            <text:p text:style-name="P84"><text:bookmark-start text:name="OLE_LINK1"/><text:bookmark-start text:name="OLE_LINK2"/>國中HCM<text:bookmark-end text:name="OLE_LINK3"/>C數學競賽工作會議：<text:bookmark-end text:name="OLE_LINK1"/><text:bookmark-end text:name="OLE_LINK2"/>命題增能研習</text:p>
          </table:table-cell>
          <table:table-cell table:style-name="TableCell85">
            <text:p text:style-name="P86">107年10月3日</text:p>
            <text:p text:style-name="P87">13:30-15:30</text:p>
          </table:table-cell>
          <table:table-cell table:style-name="TableCell88">
            <text:p text:style-name="P89">新竹市</text:p>
            <text:p text:style-name="P90">新科國中</text:p>
          </table:table-cell>
          <table:table-cell table:style-name="TableCell91">
            <text:p text:style-name="P92">數學領域</text:p>
            <text:p text:style-name="P93">輔導團正召集人</text:p>
          </table:table-cell>
          <table:table-cell table:style-name="TableCell94">
            <text:p text:style-name="P95">國中輔導團全體團員</text:p>
            <text:p text:style-name="P96">國中各校命題教師代表</text:p>
          </table:table-cell>
          <table:table-cell table:style-name="TableCell97">
            <text:p text:style-name="P98">國中各校代表出席</text:p>
          </table:table-cell>
        </table:table-row>
        <table:table-row table:style-name="TableRow99">
          <table:table-cell table:style-name="TableCell100">
            <text:p text:style-name="P101"><text:bookmark-end text:name="_Hlk525282576"/>1-4</text:p>
          </table:table-cell>
          <table:table-cell table:style-name="TableCell102">
            <text:p text:style-name="P103">國中HCMC數學競賽工作會議：命題增能研習與審題會議</text:p>
          </table:table-cell>
          <table:table-cell table:style-name="TableCell104">
            <text:p text:style-name="P105">107年10月31日</text:p>
            <text:p text:style-name="P106">107年11月7日</text:p>
            <text:p text:style-name="P107">107年11月14日</text:p>
            <text:p text:style-name="P108">13:30-15:30</text:p>
          </table:table-cell>
          <table:table-cell table:style-name="TableCell109">
            <text:p text:style-name="P110">新竹市</text:p>
            <text:p text:style-name="P111">新科國中</text:p>
          </table:table-cell>
          <table:table-cell table:style-name="TableCell112">
            <text:p text:style-name="P113">數學領域</text:p>
            <text:p text:style-name="P114">輔導團正召集人</text:p>
          </table:table-cell>
          <table:table-cell table:style-name="TableCell115">
            <text:p text:style-name="P116">國中輔導團全體團員</text:p>
            <text:p text:style-name="P117">競賽審題工作小組成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-5</text:p>
          </table:table-cell>
          <table:table-cell table:style-name="TableCell123">
            <text:p text:style-name="P124">新竹市國中</text:p>
            <text:p text:style-name="P125">數學競賽</text:p>
          </table:table-cell>
          <table:table-cell table:style-name="TableCell126">
            <text:p text:style-name="P127">107年12月1日</text:p>
          </table:table-cell>
          <table:table-cell table:style-name="TableCell128">
            <text:p text:style-name="P129">培英國中</text:p>
          </table:table-cell>
          <table:table-cell table:style-name="TableCell130">
            <text:p text:style-name="P131">培英國中校長</text:p>
          </table:table-cell>
          <table:table-cell table:style-name="TableCell132">
            <text:p text:style-name="P133"><text:bookmark-start text:name="OLE_LINK7"/>數學競賽<text:bookmark-end text:name="OLE_LINK7"/>工作人員</text:p>
            <text:p text:style-name="P134">國中輔導團全體團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-6</text:p>
          </table:table-cell>
          <table:table-cell table:style-name="TableCell140">
            <text:p text:style-name="P141">國中團務與教學探究會議</text:p>
          </table:table-cell>
          <table:table-cell table:style-name="TableCell142">
            <text:p text:style-name="P143">108年1月2日</text:p>
            <text:p text:style-name="P144">13:30-15:30</text:p>
          </table:table-cell>
          <table:table-cell table:style-name="TableCell145">
            <text:p text:style-name="P146">新竹市</text:p>
            <text:p text:style-name="P147">新科國中</text:p>
          </table:table-cell>
          <table:table-cell table:style-name="TableCell148">
            <text:p text:style-name="P149">數學領域</text:p>
            <text:p text:style-name="P150">輔導團正召集人</text:p>
          </table:table-cell>
          <table:table-cell table:style-name="TableCell151">
            <text:p text:style-name="P152">國中輔導團全體團員</text:p>
          </table:table-cell>
          <table:table-cell table:style-name="TableCell153">
            <text:p text:style-name="P154"/>
          </table:table-cell>
        </table:table-row>
      </table:table>
      <text:p text:style-name="P155">*輔導團員工作會議及團內學習進修活動，利用輔導員共同不排課時間(或國小週三下午)舉辦；若有外埠參訪或特殊情況，每學期以1次公假派代為限。</text:p>
      <text:p text:style-name="P156">*央群到市輔導及策略聯盟的會議、進修活動、分區會議等，因無法配合共同不排課時間，可視央群要求指派團員參加的人數，給予公假派代。</text:p>
      <text:p text:style-name="P157"/>
      <text:p text:style-name="P158">2、<text:bookmark-start text:name="OLE_LINK11"/>市團到校服務<text:bookmark-end text:name="OLE_LINK11"/>（分區巡迴服務及學校申請）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bookmark-start text:name="OLE_LINK6"/>編號</text:p>
          </table:table-cell>
          <table:table-cell table:style-name="TableCell170">
            <text:p text:style-name="P171">活動名稱</text:p>
          </table:table-cell>
          <table:table-cell table:style-name="TableCell172">
            <text:p text:style-name="P173">日期(星期)</text:p>
            <text:p text:style-name="P174">時間</text:p>
          </table:table-cell>
          <table:table-cell table:style-name="TableCell175">
            <text:p text:style-name="P176">地點</text:p>
          </table:table-cell>
          <table:table-cell table:style-name="TableCell177">
            <text:p text:style-name="P178">講師</text:p>
          </table:table-cell>
          <table:table-cell table:style-name="TableCell179">
            <text:p text:style-name="P180">出席對象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2-1</text:p>
          </table:table-cell>
          <table:table-cell table:style-name="TableCell186">
            <text:p text:style-name="P187">分區服務</text:p>
            <text:p text:style-name="P188">課堂上的生存遊戲</text:p>
          </table:table-cell>
          <table:table-cell table:style-name="TableCell189">
            <text:p text:style-name="P190">10/17(三)</text:p>
            <text:p text:style-name="P191">13:00-15:30</text:p>
          </table:table-cell>
          <table:table-cell table:style-name="TableCell192">
            <text:p text:style-name="P193">內湖國中</text:p>
          </table:table-cell>
          <table:table-cell table:style-name="TableCell194">
            <text:p text:style-name="P195">鍾元杰</text:p>
          </table:table-cell>
          <table:table-cell table:style-name="TableCell196">
            <text:p text:style-name="P197">建功、建華、內湖</text:p>
            <text:p text:style-name="P198">數學教師</text:p>
          </table:table-cell>
          <table:table-cell table:style-name="TableCell199">
            <text:p text:style-name="P200">外聘講師</text:p>
          </table:table-cell>
        </table:table-row>
        <table:table-row table:style-name="TableRow201">
          <table:table-cell table:style-name="TableCell202">
            <text:p text:style-name="P203">2-2</text:p>
          </table:table-cell>
          <table:table-cell table:style-name="TableCell204">
            <text:p text:style-name="P205">分區服務</text:p>
            <text:p text:style-name="P206">生活數學</text:p>
          </table:table-cell>
          <table:table-cell table:style-name="TableCell207">
            <text:p text:style-name="P208">10/24(三)</text:p>
            <text:p text:style-name="P209">13:00-15:30</text:p>
          </table:table-cell>
          <table:table-cell table:style-name="TableCell210">
            <text:p text:style-name="P211">香山高中餐旅教室</text:p>
          </table:table-cell>
          <table:table-cell table:style-name="TableCell212">
            <text:p text:style-name="P213">吳立清</text:p>
          </table:table-cell>
          <table:table-cell table:style-name="TableCell214">
            <text:p text:style-name="P215">培英、竹光、香山</text:p>
            <text:p text:style-name="P216">數學教師</text:p>
          </table:table-cell>
          <table:table-cell table:style-name="TableCell217">
            <text:p text:style-name="P218">內聘講師</text:p>
          </table:table-cell>
        </table:table-row>
      </table:table>
      <text:p text:style-name="P219"><text:bookmark-end text:name="OLE_LINK6"/>*國中利用共同不排課時間，國小利用週三下午舉辦，團員及各校參加教師公假(課務自理)出席。遇有特殊情況，實際執行工作團員公假派代。</text:p>
      <text:p text:style-name="P220"/>
      <text:p text:style-name="P221"/>
      <text:soft-page-break/>
      <text:p text:style-name="P222">3、學校領域召集人會議及學習進修活動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編號</text:p>
          </table:table-cell>
          <table:table-cell table:style-name="TableCell234">
            <text:p text:style-name="P235">活動名稱</text:p>
          </table:table-cell>
          <table:table-cell table:style-name="TableCell236">
            <text:p text:style-name="P237">日期(星期)時間</text:p>
          </table:table-cell>
          <table:table-cell table:style-name="TableCell238">
            <text:p text:style-name="P239">地點</text:p>
          </table:table-cell>
          <table:table-cell table:style-name="TableCell240">
            <text:p text:style-name="P241">主持人</text:p>
          </table:table-cell>
          <table:table-cell table:style-name="TableCell242">
            <text:p text:style-name="P243">出席對象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3-1</text:p>
          </table:table-cell>
          <table:table-cell table:style-name="TableCell249">
            <text:p text:style-name="P250">領召會議</text:p>
          </table:table-cell>
          <table:table-cell table:style-name="TableCell251">
            <text:p text:style-name="P252">9/5</text:p>
          </table:table-cell>
          <table:table-cell table:style-name="TableCell253">
            <text:p text:style-name="P254">新科國中</text:p>
          </table:table-cell>
          <table:table-cell table:style-name="TableCell255">
            <text:p text:style-name="P256">鄭福昌</text:p>
          </table:table-cell>
          <table:table-cell table:style-name="TableCell257">
            <text:p text:style-name="P258">全市國中領召</text:p>
          </table:table-cell>
          <table:table-cell table:style-name="TableCell259">
            <text:p text:style-name="P260"/>
          </table:table-cell>
        </table:table-row>
      </table:table>
      <text:p text:style-name="P261">*國中利用共同不排課時間，國小利用週三下午舉辦，團員及參加教師公假(課務自理)出席。遇有特殊情況，實際執行工作團員公假派代。</text:p>
      <text:p text:style-name="P262"/>
      <text:p text:style-name="P263"/>
      <text:p text:style-name="P264">4、<text:bookmark-start text:name="OLE_LINK15"/>全市性（含分區辦理）教師學習進修活動<text:bookmark-end text:name="OLE_LINK15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bookmark-start text:name="OLE_LINK13"/>編號</text:p>
          </table:table-cell>
          <table:table-cell table:style-name="TableCell276">
            <text:p text:style-name="P277">活動名稱</text:p>
          </table:table-cell>
          <table:table-cell table:style-name="TableCell278">
            <text:p text:style-name="P279">日期(星期)時間</text:p>
          </table:table-cell>
          <table:table-cell table:style-name="TableCell280">
            <text:p text:style-name="P281">地點</text:p>
          </table:table-cell>
          <table:table-cell table:style-name="TableCell282">
            <text:p text:style-name="P283">講師</text:p>
          </table:table-cell>
          <table:table-cell table:style-name="TableCell284">
            <text:p text:style-name="P285">出席對象</text:p>
          </table:table-cell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>4-1</text:p>
          </table:table-cell>
          <table:table-cell table:style-name="TableCell291">
            <text:p text:style-name="P292">彈性課程設計</text:p>
            <text:p text:style-name="P293">SketchUp工作坊–探索多面體(1)</text:p>
          </table:table-cell>
          <table:table-cell table:style-name="TableCell294">
            <text:p text:style-name="P295">107.11.14(三)</text:p>
            <text:p text:style-name="P296">13:00~16:00</text:p>
          </table:table-cell>
          <table:table-cell table:style-name="TableCell297">
            <text:p text:style-name="P298">新科國中電腦教室</text:p>
          </table:table-cell>
          <table:table-cell table:style-name="TableCell299" table:number-rows-spanned="2">
            <text:p text:style-name="P300">高雄女中</text:p>
            <text:p text:style-name="P301">退休教師</text:p>
            <text:p text:style-name="P302">林義強老師</text:p>
          </table:table-cell>
          <table:table-cell table:style-name="TableCell303">
            <text:p text:style-name="P304">新竹市</text:p>
            <text:p text:style-name="P305">國中數學教師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-2</text:p>
          </table:table-cell>
          <table:table-cell table:style-name="TableCell311">
            <text:p text:style-name="P312">彈性課程設計</text:p>
            <text:p text:style-name="P313">SketchUp工作坊–探索多面體(2)</text:p>
          </table:table-cell>
          <table:table-cell table:style-name="TableCell314">
            <text:p text:style-name="P315">107.11.28(三)</text:p>
            <text:p text:style-name="P316">13:00~16:00</text:p>
          </table:table-cell>
          <table:table-cell table:style-name="TableCell317">
            <text:p text:style-name="P318">新科國中電腦教室</text:p>
          </table:table-cell>
          <table:covered-table-cell>
            <text:p text:style-name="P319"/>
          </table:covered-table-cell>
          <table:table-cell table:style-name="TableCell320">
            <text:p text:style-name="P321">新竹市</text:p>
            <text:p text:style-name="P322">國中數學教師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-3</text:p>
          </table:table-cell>
          <table:table-cell table:style-name="TableCell328">
            <text:p text:style-name="P329">數學教材教法</text:p>
            <text:p text:style-name="P330">教的有味道、學的有感覺</text:p>
          </table:table-cell>
          <table:table-cell table:style-name="TableCell331">
            <text:p text:style-name="P332">107.12.12(三)</text:p>
            <text:p text:style-name="P333">13:00-15:30</text:p>
          </table:table-cell>
          <table:table-cell table:style-name="TableCell334">
            <text:p text:style-name="P335"><text:span text:style-name="T336">光復高中</text:span><text:span text:style-name="T337">綜合大樓</text:span><text:span text:style-name="T338">4樓大教室</text:span></text:p>
          </table:table-cell>
          <table:table-cell table:style-name="TableCell339">
            <text:p text:style-name="P340">國立彰化</text:p>
            <text:p text:style-name="P341">師範大學</text:p>
            <text:p text:style-name="P342"><text:span text:style-name="T343">施皓耀教授</text:span></text:p>
          </table:table-cell>
          <table:table-cell table:style-name="TableCell344">
            <text:p text:style-name="P345">新竹市</text:p>
            <text:p text:style-name="P346">國中數學教師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-4</text:p>
          </table:table-cell>
          <table:table-cell table:style-name="TableCell352">
            <text:p text:style-name="P353">從108課綱談素養導向教學評量</text:p>
          </table:table-cell>
          <table:table-cell table:style-name="TableCell354">
            <text:p text:style-name="P355">107.12.26(三)</text:p>
            <text:p text:style-name="P356">13:00-15:30</text:p>
          </table:table-cell>
          <table:table-cell table:style-name="TableCell357">
            <text:p text:style-name="P358"><text:span text:style-name="T359">光復高中綜合大樓</text:span><text:span text:style-name="T360">4樓大教室</text:span></text:p>
          </table:table-cell>
          <table:table-cell table:style-name="TableCell361">
            <text:p text:style-name="P362">中央大學</text:p>
            <text:p text:style-name="P363">單維彰教授</text:p>
          </table:table-cell>
          <table:table-cell table:style-name="TableCell364">
            <text:p text:style-name="P365">新竹市</text:p>
            <text:p text:style-name="P366">國中數學教師</text:p>
          </table:table-cell>
          <table:table-cell table:style-name="TableCell367">
            <text:p text:style-name="P368"/>
          </table:table-cell>
        </table:table-row>
      </table:table>
      <text:p text:style-name="P369"><text:bookmark-end text:name="OLE_LINK13"/><text:span text:style-name="T370">*</text:span><text:span text:style-name="T371">國中</text:span><text:span text:style-name="T372">利用共同不排課</text:span><text:span text:style-name="T373">時間</text:span><text:span text:style-name="T374">或寒暑假，</text:span><text:span text:style-name="T375">國小</text:span><text:span text:style-name="T376">利用</text:span><text:span text:style-name="T377">週三下午</text:span><text:span text:style-name="T378">或</text:span><text:span text:style-name="T379">寒暑假</text:span><text:span text:style-name="T380">舉辦，團員及參加教師公假(課務自理)</text:span><text:span text:style-name="T381">出席</text:span><text:span text:style-name="T382">。遇有特殊情況，實際</text:span><text:span text:style-name="T383">執行工作團員公假派代。</text:span><text:span text:style-name="T384">國小輔導團所辦理之公開</text:span><text:span text:style-name="T385">備課(或說課)、</text:span><text:span text:style-name="T386">觀課</text:span><text:span text:style-name="T387">、</text:span><text:span text:style-name="T388">議課可由每校薦派一名教師公假派代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暗色格線1-輔色2字元" style:display-name="暗色格線 1 - 輔色 2 字元" style:family="text">
      <style:text-properties style:letter-kerning="true" fo:font-size="12pt" style:font-size-asian="12pt" style:font-size-complex="12pt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09in" fo:margin-bottom="0.787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國教輔導團100學年度第2學期</dc:title>
    <meta:initial-creator>05188</meta:initial-creator>
    <dc:creator>HsinKe</dc:creator>
    <meta:creation-date>2018-10-05T03:14:00Z</meta:creation-date>
    <dc:date>2018-10-05T03:14:00Z</dc:date>
    <meta:print-date>2014-09-16T07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